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lijke coördinatieregeling: Bestemmingsplan Plesmanweg 1-6, omgevingsvergunningen en beschikking Wet geluidhinder – hogere grenswaarde(n) geluid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urende de termijn van terinzagelegging (7 januari t/m 18 februari 2025) van de hieronder vermelde gecoördineerde besluiten is geen beroep en/of verzoek om voorlopige voorziening ingediend bij de Raad van State: </text:p>
            <text:p text:style-name="common-al">1. het door de gemeenteraad op 28 november 2024 geamendeerd en gewijzigd vastgestelde bestemmingsplan Plesmanweg 1-6;</text:p>
            <text:p text:style-name="common-al">2. de door het college van burgemeester en wethouders verleende omgevingsvergunning voor het bouwen van 3 appartementengebouwen met parkeergarages bij het kantoorgebouw met woningen Plesmanweg 1-6, het slopen van de Saxofoon en het realiseren van een in- of uitrit (Plesmanduin), kenmerk 202121030/9003396; </text:p>
            <text:p text:style-name="common-al">3. de door het college van burgemeester en wethouders verleende omgevingsvergunning voor het kappen van 72 bomen, staande langs de percelen Plesmanweg 1-6, kenmerk 202213827/9004585; </text:p>
            <text:p text:style-name="common-al">4. de door het college van burgemeester en wethouders vastgestelde beschikking Wet geluidhinder - hogere grenswaarde(n) geluid Plesmanweg 1-6, zaaknummer: 01049928. </text:p>
            <text:p text:style-name="common-al">Hierdoor zijn de bovengenoemde besluiten op 19 februari 2025 onherroepelijk geworden. </text:p>
            <text:p text:style-name="common-al">Het bestemmingsplan Plesmanweg 1-6 en de voornoemde omgevingsvergunningen zijn te raadplegen op: </text:p>
            <text:p text:style-name="common-al">- de website: <text:a xlink:href="https://omgevingswet.overheid.nl/regels-op-de-kaart/" xlink:type="simple">https://omgevingswet.overheid.nl/regels-op-de-kaart/</text:a> </text:p>
            <text:p text:style-name="common-al">- digitaal en op papier bij het Den Haag Informatiecentrum, Spui 70 (maandag t/m vrijdag van 08.30 tot 16.30 uur op afspraak via telefoonnummer 14070 of online via <text:a xlink:href="https://www.denhaag.nl/nl/bestuur-en-organisatie/contact-met-de-gemeente/den-haag-informatiecentrum.htm" xlink:type="simple">Den Haag - Den Haag Informatiecentrum</text:a>).</text:p>
            <text:p text:style-name="common-al">De beschikking Wet Geluidhinder hogere grenswaarden geluid Plesmanweg 1-6 is alleen op papier in te zien bij het Den Haag Informatie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612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3/xml/MC-DRP-PlanRuimtelijk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18.BP0352DPlesmanweg-50VA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Wijk</meta:user-defined>
    <meta:user-defined meta:name="DC.title">Gemeentelijke coördinatieregeling: Bestemmingsplan Plesmanweg 1-6, omgevingsvergunningen en beschikking Wet geluidhinder – hogere grenswaarde(n) geluid onherroepelij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23</meta:user-defined>
    <meta:user-defined meta:name="OVERHEIDop.GmbID/DC.identifier">gmb-2025-96123</meta:user-defined>
    <meta:user-defined meta:name="OVERHEIDop.versieInformatie"/>
  </office:meta>
</office:document-meta>
</file>