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drijfshallen bedrijventerrein De Dukdalf, Constructieweg Mijdrecht 1, Constructieweg, Mijdrech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voor een omgevingsvergunning ontvangen voor Bedrijfshallen bedrijventerrein De Dukdalf, Constructieweg Mijdrecht 1 op het adres Constructieweg,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1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347</meta:user-defined>
    <dc:language>nl</dc:language>
    <meta:user-defined meta:name="OVERHEIDop.locatietype/OVERHEIDop.gebiedsmarkering">Vlak</meta:user-defined>
    <meta:user-defined meta:name="DC.title">Aanvraag vergunning voor Bedrijfshallen bedrijventerrein De Dukdalf, Constructieweg Mijdrecht 1, Constructieweg, Mijdrecht</meta:user-defined>
    <meta:user-defined meta:name="DCTERMS.W3CDTF/DCTERMS.available">2025-03-06</meta:user-defined>
    <meta:user-defined meta:name="DCTERMS.W3CDTF/OVERHEIDop.jaargang">2025</meta:user-defined>
    <meta:user-defined meta:name="OVERHEIDop.publicationIssue">96118</meta:user-defined>
    <meta:user-defined meta:name="OVERHEIDop.GmbID/DC.identifier">gmb-2025-96118</meta:user-defined>
    <meta:user-defined meta:name="OVERHEIDop.versieInformatie"/>
  </office:meta>
</office:document-meta>
</file>