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Haringparty Almere van 25 juni 2025 t/m 25 juni 2025 - Veerkade 10, Veerka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6680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3 december 2024</text:p>
            <text:p text:style-name="common-al">
            <text:span text:style-name="nadrukvet">Omschrijving:</text:span> Haringparty Almere van 25 juni 2025 t/m 25 juni 2025</text:p>
            <text:p text:style-name="common-al">
            <text:span text:style-name="nadrukvet">Locatie:</text:span> Veerkade 10, Veerkade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4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6117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11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11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verlenen - aanvraag evenementenvergunning - Haringparty Almere van 25 juni 2025 t/m 25 juni 2025 - Veerkade 10, Veerkade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117</meta:user-defined>
    <meta:user-defined meta:name="OVERHEIDop.GmbID/DC.identifier">gmb-2025-96117</meta:user-defined>
    <meta:user-defined meta:name="OVERHEIDop.versieInformatie"/>
  </office:meta>
</office:document-meta>
</file>