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bezorgrestaurant met keuken, het plaatsen van een rookkanaal en het plaatsen van reclame, Brinkgreverweg 63B 7413AB Deventer,  [DVT00B17111] Deventer B 171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3-2025</text:p>
            <text:p text:style-name="common-al">
            <text:span text:style-name="nadrukvet">Locatie:</text:span> Brinkgreverweg 63B 7413AB Deventer,  [DVT00B17111] Deventer B 17111</text:p>
            <text:p text:style-name="common-al">
            <text:span text:style-name="nadrukvet">Zaakomschrijving:</text:span> het realiseren van een bezorgrestaurant met keuken, het plaatsen van een rookkanaal en het plaatsen van reclame</text:p>
            <text:p text:style-name="common-al">
            <text:span text:style-name="nadrukvet">Zaaknummer:</text:span> Z2024-0001031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31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3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611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1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1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4-00010316</meta:user-defined>
    <meta:user-defined meta:name="DCTERMS.abstract">het realiseren van een bezorgrestaurant met keuken, het plaatsen van een rookkanaal en het plaatsen van 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bezorgrestaurant met keuken, het plaatsen van een rookkanaal en het plaatsen van reclame, Brinkgreverweg 63B 7413AB Deventer,  [DVT00B17111] Deventer B 17111</meta:user-defined>
    <meta:user-defined meta:name="DCTERMS.W3CDTF/DCTERMS.available">2025-03-06</meta:user-defined>
    <meta:user-defined meta:name="DCTERMS.W3CDTF/OVERHEIDop.jaargang">2025</meta:user-defined>
    <meta:user-defined meta:name="OVERHEIDop.publicationIssue">96116</meta:user-defined>
    <meta:user-defined meta:name="OVERHEIDop.GmbID/DC.identifier">gmb-2025-96116</meta:user-defined>
    <meta:user-defined meta:name="OVERHEIDop.versieInformatie"/>
  </office:meta>
</office:document-meta>
</file>