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5 Kolh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341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Plesmanlaan 5, 9615 TJ Kolham, voor de verbouw van een bedrijfspand, 3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61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. Plesmanlaan 5 Kolham, aanvraag vergun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14</meta:user-defined>
    <meta:user-defined meta:name="OVERHEIDop.GmbID/DC.identifier">gmb-2025-96114</meta:user-defined>
    <meta:user-defined meta:name="OVERHEIDop.versieInformatie"/>
  </office:meta>
</office:document-meta>
</file>