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ijeenkomst herdenking 4 mei 2025,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maart 2025</text:p>
            <text:p text:style-name="common-al">Locatie: Vossegatsedijk 5 in Bunnik</text:p>
            <text:p text:style-name="common-al">Datum en tijdstip van het evenement: : 4 mei 2025, van 19:15 uur tot 20:30 uur</text:p>
            <text:p text:style-name="common-al">Zaaknummer: 1336036</text:p>
            <text:p text:style-name="common-al">Bestuursorgaan: Burgemeester</text:p>
            <text:p text:style-name="common-al">Datum verzending besluit: 4 maart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610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0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0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ijeenkomst herdenking 4 mei 2025, Vossegatsedijk 5 in Bunnik</meta:user-defined>
    <meta:user-defined meta:name="DCTERMS.W3CDTF/DCTERMS.available">2025-03-06</meta:user-defined>
    <meta:user-defined meta:name="DCTERMS.W3CDTF/OVERHEIDop.jaargang">2025</meta:user-defined>
    <meta:user-defined meta:name="OVERHEIDop.publicationIssue">96107</meta:user-defined>
    <meta:user-defined meta:name="OVERHEIDop.GmbID/DC.identifier">gmb-2025-96107</meta:user-defined>
    <meta:user-defined meta:name="OVERHEIDop.versieInformatie"/>
  </office:meta>
</office:document-meta>
</file>