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verkopen van kleding op eigen terrein of in het pand, twee keer twee dagen per jaar, voor de duur van vijf jaar, Omloop 2 8131T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Omloop 2 8131TJ Wijhe</text:p>
            <text:p text:style-name="common-al">
            <text:span text:style-name="nadrukvet">Zaakomschrijving:</text:span> het tijdelijk verkopen van kleding op eigen terrein of in het pand, twee keer twee dagen per jaar, voor de duur van vijf jaar</text:p>
            <text:p text:style-name="common-al">
            <text:span text:style-name="nadrukvet">Zaaknummer:</text:span> 1773ESUITE139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94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9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61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39452025</meta:user-defined>
    <meta:user-defined meta:name="DCTERMS.abstract">het tijdelijk verkopen van kleding op eigen terrein of in het pand, twee keer twee dagen per jaar, voor de duur van vijf jaar</meta:user-defined>
    <dc:language>nl</dc:language>
    <meta:user-defined meta:name="OVERHEIDop.locatietype/OVERHEIDop.gebiedsmarkering">Vlak</meta:user-defined>
    <meta:user-defined meta:name="DC.title">Ontvangen aanvraag voor een omgevingsvergunning, het tijdelijk verkopen van kleding op eigen terrein of in het pand, twee keer twee dagen per jaar, voor de duur van vijf jaar, Omloop 2 8131TJ Wijh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04</meta:user-defined>
    <meta:user-defined meta:name="OVERHEIDop.GmbID/DC.identifier">gmb-2025-96104</meta:user-defined>
    <meta:user-defined meta:name="OVERHEIDop.versieInformatie"/>
  </office:meta>
</office:document-meta>
</file>