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ommelmarkt omgeving Wormerplein 21 april 2025 , Van Goor Hinloopenstraat, IJsselstraat, Waalstraat, Rijnstraat en van Bal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5 heeft de gemeente een melding ontvangen voor de locatie Van Goor Hinloopenstraat, IJsselstraat, Waalstraat, Rijnstraat en van Balenstraat te Purmerend. De melding is geregistreerd onder zaaknummer Z2025-00000771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1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71</meta:user-defined>
    <meta:user-defined meta:name="DCTERMS.abstract">Betreft: melding op locatie Van Goor Hinloopenstraat, IJsselstraat, Waalstraat, Rijnstraat en van Balenstraa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Rommelmarkt omgeving Wormerplein 21 april 2025 , Van Goor Hinloopenstraat, IJsselstraat, Waalstraat, Rijnstraat en van Balenstraat te Purmere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02</meta:user-defined>
    <meta:user-defined meta:name="OVERHEIDop.GmbID/DC.identifier">gmb-2025-96102</meta:user-defined>
    <meta:user-defined meta:name="OVERHEIDop.versieInformatie"/>
  </office:meta>
</office:document-meta>
</file>