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Effect 5, 6921RG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voor een omgevingsvergunning voor het oprichten van een distributiecentrum met zaaknummer Z2024-00001481 op locatie Effect 5, 6921RG te Duiv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uitvoeren van een werk of werkzaamheid</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een geringe overschrijding van de bouwhoogte, het verschuiven van het bebouwingsvlak en het gemotiveerd afwijken van de parkeernorm. </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 </text:a> richten aan omgevingszaken Duiven, postbus 6, 6920 AA te Duiven. De termijn voor het indienen van een bezwaar bedraagt 6 weken en eindigt op 15 april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609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9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9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1481</meta:user-defined>
    <meta:user-defined meta:name="DCTERMS.abstract">Betreft: besluit op locatie Effect 5, 6921RG te Duiven</meta:user-defined>
    <dc:language>nl</dc:language>
    <meta:user-defined meta:name="DC.title">Kennisgeving besluit op de besluit omgevingsvergunning, Effect 5, 6921RG te Duiven</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350</meta:user-defined>
    <meta:user-defined meta:name="OVERHEIDop.publicationIssue">96097</meta:user-defined>
    <meta:user-defined meta:name="OVERHEIDop.GmbID/DC.identifier">gmb-2025-96097</meta:user-defined>
    <meta:user-defined meta:name="OVERHEIDop.versieInformatie"/>
  </office:meta>
</office:document-meta>
</file>