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617-1097347) gelegen achter Veursestraatweg 296 Leidschendam slopen bestaande gebouwen en bouwen vier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slopen van de bestaande gebouwen en bouwen van vier nieuwe woningen.</text:p>
            <text:p text:style-name="common-al">
            <text:span text:style-name="nadrukvet">Datum bekendmaking besluit: </text:span>5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09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617-1097347) gelegen achter Veursestraatweg 296 Leidschendam slopen bestaande gebouwen en bouwen vier nieuwe wonin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094</meta:user-defined>
    <meta:user-defined meta:name="OVERHEIDop.GmbID/DC.identifier">gmb-2025-96094</meta:user-defined>
    <meta:user-defined meta:name="OVERHEIDop.versieInformatie"/>
  </office:meta>
</office:document-meta>
</file>