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ostraat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Zenostraat 115, 3076AT, plaatsen dakkapel rechterzijde (aanvraagdatum 24-02-2025, dossiernummer OMV.25.02.0032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0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nostraat 11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92</meta:user-defined>
    <meta:user-defined meta:name="OVERHEIDop.GmbID/DC.identifier">gmb-2025-96092</meta:user-defined>
    <meta:user-defined meta:name="OVERHEIDop.versieInformatie"/>
  </office:meta>
</office:document-meta>
</file>