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Bathmen (5628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Bathmen ontvangen voor het evenement Koningsdag 2025 plaatsvindend op 26 april 2025 in het centrum te Bathmen.</text:p>
            <text:p text:style-name="common-al">De aanvraag is van 6 maart 2025 t/m 20 maart 2025 in te zien. Voor inzage van de aanvraag: mail uw verzoek naar <text:a xlink:href="mailto:vergunningen@deventer.nl" xlink:type="simple">vergunningen@deventer.nl</text:a>.Wij sturen u per mail de geanonimiseerde aanvraag. Wilt u hierbij het zaaknummer 5628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0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centrum te Bathmen (56281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90</meta:user-defined>
    <meta:user-defined meta:name="OVERHEIDop.GmbID/DC.identifier">gmb-2025-96090</meta:user-defined>
    <meta:user-defined meta:name="OVERHEIDop.versieInformatie"/>
  </office:meta>
</office:document-meta>
</file>