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52a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52a te Beek en Donk</text:p>
            <text:p text:style-name="common-al">Activiteit:  Bouwactiviteit (technisch)</text:p>
            <text:p text:style-name="common-al">Voor:  Het uitbreiden van een bedrijfspand</text:p>
            <text:p text:style-name="common-al">Datum aanvraag:  13 september 2024</text:p>
            <text:p text:style-name="common-al">DSO verzoeknummer: 2024091301375</text:p>
            <text:p text:style-name="common-al">Besluitdatum: 4 maart 2025</text:p>
            <text:p text:style-name="common-al">Dag van verzending:  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8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60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27</meta:user-defined>
    <dc:language>nl</dc:language>
    <meta:user-defined meta:name="OVERHEIDop.locatietype/OVERHEIDop.gebiedsmarkering">Adres</meta:user-defined>
    <meta:user-defined meta:name="DC.title">Gemeente Laarbeek, besluit aanvraag omgevingsvergunning, Everbest 52a te Beek en Donk</meta:user-defined>
    <meta:user-defined meta:name="DCTERMS.W3CDTF/DCTERMS.available">2025-03-06</meta:user-defined>
    <meta:user-defined meta:name="DCTERMS.W3CDTF/OVERHEIDop.jaargang">2025</meta:user-defined>
    <meta:user-defined meta:name="OVERHEIDop.publicationIssue">96079</meta:user-defined>
    <meta:user-defined meta:name="OVERHEIDop.GmbID/DC.identifier">gmb-2025-96079</meta:user-defined>
    <meta:user-defined meta:name="OVERHEIDop.versieInformatie"/>
  </office:meta>
</office:document-meta>
</file>