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Bauduinlaan 35, Amsterdam - Realiseren gebouw voor opsla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realiseren van een gebouw voor opslag van apparatuur voor onderhoud van de golfbaan.</text:p>
            <text:p text:style-name="common-al">Aanvrager: -</text:p>
            <text:p text:style-name="common-al">Zaaknummer: 13579311</text:p>
            <text:p text:style-name="common-al">DSO nummer: 2025021802117</text:p>
            <text:p text:style-name="common-al">Ontvangstdatum aanvraag: 18-02-2025</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607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7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7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10786</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Bauduinlaan 35, Amsterdam - Realiseren gebouw voor opslag</meta:user-defined>
    <meta:user-defined meta:name="DCTERMS.W3CDTF/DCTERMS.available">2025-03-06</meta:user-defined>
    <meta:user-defined meta:name="DCTERMS.W3CDTF/OVERHEIDop.jaargang">2025</meta:user-defined>
    <meta:user-defined meta:name="OVERHEIDop.publicationIssue">96078</meta:user-defined>
    <meta:user-defined meta:name="OVERHEIDop.GmbID/DC.identifier">gmb-2025-96078</meta:user-defined>
    <meta:user-defined meta:name="OVERHEIDop.versieInformatie"/>
  </office:meta>
</office:document-meta>
</file>