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m 6, 1506 BD Zaandam - het verbouwen van een gebouw, het realiseren van horeca e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77 - het verbouwen van een gebouw, het realiseren van horeca en 6 appartementen -  - op de locatie Dam 6, 1506 BD Zaandam</text:p>
            <text:p text:style-name="common-al">Aanvraag ontvangen: 3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607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77</meta:user-defined>
    <dc:language>nl</dc:language>
    <meta:user-defined meta:name="OVERHEIDop.locatietype/OVERHEIDop.gebiedsmarkering">Punt</meta:user-defined>
    <meta:user-defined meta:name="DC.title">Aanvraag omgevingsvergunning - Dam 6, 1506 BD Zaandam - het verbouwen van een gebouw, het realiseren van horeca en 6 appartement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73</meta:user-defined>
    <meta:user-defined meta:name="OVERHEIDop.GmbID/DC.identifier">gmb-2025-96073</meta:user-defined>
    <meta:user-defined meta:name="OVERHEIDop.versieInformatie"/>
  </office:meta>
</office:document-meta>
</file>