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Locatietheater Evenhuis aan de Familie van der Weijstraat 71, 8923 CK Leeuwarden (APV-2025-026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Locatietheater Evenhuis aan de Familie van der Weijstraat 71, 8923 CK Leeuwarden op 31-03-2025, 2, 3, 4, 5, 9, 10, 11 en 12-04-2025, verzenddatum:  04-03-2025 </text:span>
          </text:p>
            <text:p text:style-name="common-al"/>
            <text:p text:style-name="common-al">
            
          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06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6379</meta:user-defined>
    <dc:language>nl</dc:language>
    <meta:user-defined meta:name="OVERHEIDop.locatietype/OVERHEIDop.gebiedsmarkering">Punt</meta:user-defined>
    <meta:user-defined meta:name="DC.title">Verleende geluidsontheffing voor Locatietheater Evenhuis aan de Familie van der Weijstraat 71, 8923 CK Leeuwarden (APV-2025-026379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68</meta:user-defined>
    <meta:user-defined meta:name="OVERHEIDop.GmbID/DC.identifier">gmb-2025-96068</meta:user-defined>
    <meta:user-defined meta:name="OVERHEIDop.versieInformatie"/>
  </office:meta>
</office:document-meta>
</file>