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maken van een dakopbouw d.m.v. een nokverhoging - Ibisstraat 7, 3815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maken van een dakopbouw d.m.v. een nokverhoging op het perceel Ibisstraat 7, 3815 TL Amersfoort</text:span>
          </text:p>
            <text:p text:style-name="common-al">De Gemeente Amersfoort heeft op </text:p>
            <text:p text:style-name="common-al"/>
            <text:p text:style-name="common-al">04-03-2025</text:p>
            <text:p text:style-name="common-al"/>
            <text:p text:style-name="common-al">besloten de aanvraag voor een omgevingsvergunning voor het maken van een dakopbouw d.m.v. een nokverhoging op het perceel Ibisstraat 7, 3815 TL Amersfoort, met kenmerk CLZ-00021020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0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20</meta:user-defined>
    <dc:language>nl</dc:language>
    <meta:user-defined meta:name="OVERHEIDop.locatietype/OVERHEIDop.gebiedsmarkering">Punt</meta:user-defined>
    <meta:user-defined meta:name="DC.title">Kennisgeving buiten behandeling laten - maken van een dakopbouw d.m.v. een nokverhoging - Ibisstraat 7, 3815 TL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7</meta:user-defined>
    <meta:user-defined meta:name="OVERHEIDop.GmbID/DC.identifier">gmb-2025-96067</meta:user-defined>
    <meta:user-defined meta:name="OVERHEIDop.versieInformatie"/>
  </office:meta>
</office:document-meta>
</file>