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Agatha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int-Agathastraat 11A, 3037SB, ruimte in het souterrain bij de ruimte op de beletage voegen. Souterrain heeft geen eigen huisnummer. Doel is aanpassing BAG (aanvraagdatum 25-02-2025, dossiernummer OMV.25.02.003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0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Agathastraat 11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65</meta:user-defined>
    <meta:user-defined meta:name="OVERHEIDop.GmbID/DC.identifier">gmb-2025-96065</meta:user-defined>
    <meta:user-defined meta:name="OVERHEIDop.versieInformatie"/>
  </office:meta>
</office:document-meta>
</file>