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erschillende locaties in de openbare ruimte van Stadsde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3 bomen in de openbare ruimte op diverse locaties binnen Stadsdeel Centrum</text:p>
            <text:p text:style-name="common-al">Besluit: verleend</text:p>
            <text:p text:style-name="common-al">Besluit verzonden op: 04-03-2025</text:p>
            <text:p text:style-name="common-al">Zaakadres: verschillende locaties in de openbare ruimte van Stadsdeel Centrum</text:p>
            <text:p text:style-name="common-al">Zaaknummer: Z2025-005558</text:p>
            <text:p text:style-name="common-al">DSO-nummer: 20250206008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55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06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06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558</meta:user-defined>
    <meta:user-defined meta:name="DCTERMS.abstract">kappen van 33 bomen in de openbare ruimte op diverse locaties binnen Stadsdeel Cen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erschillende locaties in de openbare ruimte van Stadsdeel Centr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062</meta:user-defined>
    <meta:user-defined meta:name="OVERHEIDop.GmbID/DC.identifier">gmb-2025-96062</meta:user-defined>
    <meta:user-defined meta:name="OVERHEIDop.versieInformatie"/>
  </office:meta>
</office:document-meta>
</file>