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Kong Izakaya; Lange Nieuwstraat 21 te Utrecht, GU-Z2024-0032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vergunning op grond van de Alcoholwet te verlenen voor het volgende adres:</text:p>
            <text:p text:style-name="common-al">
            <text:span text:style-name="nadrukvet">Lange Nieuwstraat 21 te Utrecht</text:span>
          </text:p>
            <text:p text:style-name="common-al">Ons kenmerk: GU-Z2024-0032910</text:p>
            <text:p text:style-name="common-al">Toelichting: Restaurant Kong Izakaya; vergunning op grond van de Alcoholwe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april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06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32910</meta:user-defined>
    <meta:user-defined meta:name="DCTERMS.abstract">Toelichting: Restaurant Kong Izakaya; overname</meta:user-defined>
    <dc:language>nl</dc:language>
    <meta:user-defined meta:name="OVERHEIDop.locatietype/OVERHEIDop.gebiedsmarkering">Punt</meta:user-defined>
    <meta:user-defined meta:name="DC.title">Afgehandelde horecavergunning, Restaurant Kong Izakaya; Lange Nieuwstraat 21 te Utrecht, GU-Z2024-0032910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61</meta:user-defined>
    <meta:user-defined meta:name="OVERHEIDop.GmbID/DC.identifier">gmb-2025-96061</meta:user-defined>
    <meta:user-defined meta:name="OVERHEIDop.versieInformatie"/>
  </office:meta>
</office:document-meta>
</file>