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34m2, nabij Duinvlietstraat 1, Velsen-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naast Duinvlietstraat 1 (op het grasveld tegen de haag aan) in Velsen-Noord. </text:p>
            <text:p text:style-name="al">Het perceel is kadastraal bekend onder gemeente Velsen, sectie B, nummer 5464, gedeeltelijk, ongeveer 34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0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34m2, nabij Duinvlietstraat 1, Velsen-Noord</meta:user-defined>
    <meta:user-defined meta:name="DCTERMS.W3CDTF/DCTERMS.available">2025-03-06</meta:user-defined>
    <meta:user-defined meta:name="DCTERMS.W3CDTF/OVERHEIDop.jaargang">2025</meta:user-defined>
    <meta:user-defined meta:name="OVERHEIDop.publicationIssue">96060</meta:user-defined>
    <meta:user-defined meta:name="OVERHEIDop.GmbID/DC.identifier">gmb-2025-96060</meta:user-defined>
    <meta:user-defined meta:name="OVERHEIDop.versieInformatie"/>
  </office:meta>
</office:document-meta>
</file>