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thorstlaan 13 7671 GV Vriezenveen, plaatsen van een tijdelijke woonunit (ontvangen op 04-03-2025, zaaknummer TR-Z2025-000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Linthorstlaan 13 7671GV Vriezenveen</text:p>
            <text:p text:style-name="common-al">
            <text:span text:style-name="nadrukvet">Project:</text:span> plaatsen van een tijdelijke woonunit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605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48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thorstlaan 13 7671 GV Vriezenveen, plaatsen van een tijdelijke woonunit (ontvangen op 04-03-2025, zaaknummer TR-Z2025-000348)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053</meta:user-defined>
    <meta:user-defined meta:name="OVERHEIDop.GmbID/DC.identifier">gmb-2025-96053</meta:user-defined>
    <meta:user-defined meta:name="OVERHEIDop.versieInformatie"/>
  </office:meta>
</office:document-meta>
</file>