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Buiksloterdijk 180 1025WC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</text:p>
            <text:p text:style-name="common-al">Besluit: verleend</text:p>
            <text:p text:style-name="common-al">Besluit verzonden op: 04-03-2025</text:p>
            <text:p text:style-name="common-al">Zaakadres: Buiksloterdijk 180 1025WC Amsterdam</text:p>
            <text:p text:style-name="common-al">Zaaknummer: Z2025-007016</text:p>
            <text:p text:style-name="common-al">DSO-nummer: 2025021701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0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0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01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Buiksloterdijk 180 1025WC Amsterdam-Noord</meta:user-defined>
    <meta:user-defined meta:name="DCTERMS.W3CDTF/DCTERMS.available">2025-03-06</meta:user-defined>
    <meta:user-defined meta:name="DCTERMS.W3CDTF/OVERHEIDop.jaargang">2025</meta:user-defined>
    <meta:user-defined meta:name="OVERHEIDop.externeBijlage">VTH_202503_GFO_ZAKEN_126260234_04032025113158038|exb-2025-8348</meta:user-defined>
    <meta:user-defined meta:name="OVERHEIDop.publicationIssue">96045</meta:user-defined>
    <meta:user-defined meta:name="OVERHEIDop.GmbID/DC.identifier">gmb-2025-96045</meta:user-defined>
    <meta:user-defined meta:name="OVERHEIDop.versieInformatie"/>
  </office:meta>
</office:document-meta>
</file>