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ijlstraat 23-ZW 2011TJ Haarlem, 0392-2025-0032128, het schilderen van de kozijnen van de voorgevel van de woning, ontvangen op 04-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04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4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4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2128</meta:user-defined>
    <meta:user-defined meta:name="DCTERMS.abstract">het schilderen van de kozijnen van de voorgevel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ijlstraat 23-ZW 2011TJ Haarlem, 0392-2025-0032128, het schilderen van de kozijnen van de voorgevel van de woning, ontvangen op 04-03-2025</meta:user-defined>
    <meta:user-defined meta:name="DCTERMS.W3CDTF/DCTERMS.available">2025-03-06</meta:user-defined>
    <meta:user-defined meta:name="DCTERMS.W3CDTF/OVERHEIDop.jaargang">2025</meta:user-defined>
    <meta:user-defined meta:name="OVERHEIDop.publicationIssue">96042</meta:user-defined>
    <meta:user-defined meta:name="OVERHEIDop.GmbID/DC.identifier">gmb-2025-96042</meta:user-defined>
    <meta:user-defined meta:name="OVERHEIDop.versieInformatie"/>
  </office:meta>
</office:document-meta>
</file>