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eur in de draagmuur voor verbinding huis naar schuur, Vissendreef 107 2724EH Zoetermeer op 24-02-2025</text:p>
      <text:section text:name="zakelijke-mededeling_id1-3-2" text:style-name="zakelijke-mededeling">
        <text:section text:name="zakelijke-mededeling-tekst_id1-3-2-1" text:style-name="zakelijke-mededeling-tekst">
          <text:section text:name="tekst_id1-3-2-1-1" text:style-name="tekst">
            <text:p text:style-name="common-al">Op 24-02-2025 is een aanvraag Omgevingsvergunning ontvangen voor het plaatsen van een deur in de draagmuur voor verbinding huis naar schuur op locatie Vissendreef 107 2724EH Zoetermeer. De aanvraag is geregistreerd onder zaaknummer 2025-02695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0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6952</meta:user-defined>
    <meta:user-defined meta:name="DCTERMS.abstract">het plaatsen van een deur in de draagmuur voor verbinding huis naar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eur in de draagmuur voor verbinding huis naar schuur, Vissendreef 107 2724EH Zoetermeer op 24-02-2025</meta:user-defined>
    <meta:user-defined meta:name="DCTERMS.W3CDTF/DCTERMS.available">2025-03-06</meta:user-defined>
    <meta:user-defined meta:name="DCTERMS.W3CDTF/OVERHEIDop.jaargang">2025</meta:user-defined>
    <meta:user-defined meta:name="OVERHEIDop.publicationIssue">96039</meta:user-defined>
    <meta:user-defined meta:name="OVERHEIDop.GmbID/DC.identifier">gmb-2025-96039</meta:user-defined>
    <meta:user-defined meta:name="OVERHEIDop.versieInformatie"/>
  </office:meta>
</office:document-meta>
</file>