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bouwlaag op de woning, Oudwijkerdwarsstraat 114, 3581LH Utrecht,  GU-Z2025-000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dwarsstraat 114, 3581LH Utrecht</text:p>
            <text:p text:style-name="common-al">GU-Z2025-0000167</text:p>
            <text:p text:style-name="common-al">Toelichting: het bouwen van een extra bouwlaag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02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167</meta:user-defined>
    <meta:user-defined meta:name="DCTERMS.abstract">Toelichting: het bouwen van een extra bouwlaag op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extra bouwlaag op de woning, Oudwijkerdwarsstraat 114, 3581LH Utrecht,  GU-Z2025-0000167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24</meta:user-defined>
    <meta:user-defined meta:name="OVERHEIDop.GmbID/DC.identifier">gmb-2025-96024</meta:user-defined>
    <meta:user-defined meta:name="OVERHEIDop.versieInformatie"/>
  </office:meta>
</office:document-meta>
</file>