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42581-2018 ingetrokken, wijzigen gevel begane grond ( Rijksmonument), Diezerstraat 18 8011RG Zwolle [Zaaknummer 0193ESUITE482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maart 2025</text:span>
          </text:p>
            <text:p text:style-name="common-al">
            <text:span text:style-name="nadrukvet">Locatie:</text:span> Diezerstraat 18 8011RG Zwolle</text:p>
            <text:p text:style-name="common-al">
            <text:span text:style-name="nadrukvet">Zaakomschrijving:</text:span> het wijzigen van de gevel van de begane grond ( Rijksmonument)</text:p>
            <text:p text:style-name="common-al">
            <text:span text:style-name="nadrukvet">Zaaknummer:</text:span> 0193ESUITE482932025</text:p>
            <text:p text:style-name="common-al">
            <text:span text:style-name="nadrukvet">Activiteit(en):</text:span>
          </text:p>
            <text:p text:style-name="common-al">- Het (ver)bouwen van een bouwwerk</text:p>
            <text:p text:style-name="common-al">- Het slopen, verstoren, verplaatsen of in enig opzicht wijzigen van een beschermd monument of het herstellen, gebruiken of laten gebruiken van een beschermd monument op een wijze waardoor het wordt ontsierd of in gevaar gebracht.</text:p>
            <text:p text:style-name="common-al">
            <text:span text:style-name="nadrukvet">Wij hebben besloten om een verleende omgevingsvergunning met zaaknummer 42581-2018 in te trekken</text:span>
          </text:p>
            <text:p text:style-name="common-al">Burgemeester en wethouders van Zwolle maken bekend dat de eerder verleende omgevingsvergunning voor <text:span text:style-name="nadrukvet">het wijzigen van de gevel van de begane grond</text:span> met besluitdatum <text:span text:style-name="nadrukvet">19 december 2018 </text:span>is ingetrokk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482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text:p>
            <text:p text:style-name="common-al">
            <text:span text:style-name="nadrukvet">Heeft u vragen?</text:span>
          </text:p>
            <text:p text:style-name="last-al">Neem dan contact op met ons via telefoonnummer 14 038 of via <text:a xlink:href="mailto:omgevingsvergunning@zwolle.nl" xlink:type="simple">omgevingsvergunning@zwolle.nl</text:a>. Wilt u hierbij het zaaknummer 0193ESUITE482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02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2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2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2932025</meta:user-defined>
    <meta:user-defined meta:name="DCTERMS.abstract">[INTREKKING Verleende vergunning 42581-2018] het wijzigen van de gevel van de begane grond ( Rijksmonument)</meta:user-defined>
    <dc:language>nl</dc:language>
    <meta:user-defined meta:name="OVERHEIDop.locatietype/OVERHEIDop.gebiedsmarkering">Punt</meta:user-defined>
    <meta:user-defined meta:name="DC.title">Omgevingsvergunning 42581-2018 ingetrokken, wijzigen gevel begane grond ( Rijksmonument), Diezerstraat 18 8011RG Zwolle [Zaaknummer 0193ESUITE482932025]</meta:user-defined>
    <meta:user-defined meta:name="DCTERMS.W3CDTF/DCTERMS.available">2025-03-06</meta:user-defined>
    <meta:user-defined meta:name="DCTERMS.W3CDTF/OVERHEIDop.jaargang">2025</meta:user-defined>
    <meta:user-defined meta:name="OVERHEIDop.publicationIssue">96023</meta:user-defined>
    <meta:user-defined meta:name="OVERHEIDop.GmbID/DC.identifier">gmb-2025-96023</meta:user-defined>
    <meta:user-defined meta:name="OVERHEIDop.versieInformatie"/>
  </office:meta>
</office:document-meta>
</file>