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urperorchidee 26, 8245 LW Lelystad, Verzoeklocatie 2025022801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Purperorchidee 26, 8245 LW Lelystad, Verzoeklocatie 2025022801494, het oprichten van een woning</text:span>
          </text:p>
            <text:p text:style-name="common-al">Er is op 28-02-2025 een activiteit gemeld voor het oprichten van een woning, op Purperorchidee 26, 8245 LW Lelystad, Verzoeklocatie 2025022801494. De melding heeft dossiernummer 099572466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602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246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- Purperorchidee 26, 8245 LW Lelystad, Verzoeklocatie 202502280149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20</meta:user-defined>
    <meta:user-defined meta:name="OVERHEIDop.GmbID/DC.identifier">gmb-2025-96020</meta:user-defined>
    <meta:user-defined meta:name="OVERHEIDop.versieInformatie"/>
  </office:meta>
</office:document-meta>
</file>