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zonnecarport, Floridadreef 19, 3565AM Utrecht,  GU-Z2024-0033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idadreef 19, 3565AM Utrecht</text:p>
            <text:p text:style-name="common-al">GU-Z2024-0033743</text:p>
            <text:p text:style-name="common-al">Toelichting: het realiseren van een zonnecarport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0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743</meta:user-defined>
    <meta:user-defined meta:name="DCTERMS.abstract">Toelichting: het realiseren van een zonnecarport</meta:user-defined>
    <dc:language>nl</dc:language>
    <meta:user-defined meta:name="OVERHEIDop.locatietype/OVERHEIDop.gebiedsmarkering">Vlak</meta:user-defined>
    <meta:user-defined meta:name="DC.title">Verlenging beslistermijn omgevingsvergunning, het realiseren van een zonnecarport, Floridadreef 19, 3565AM Utrecht,  GU-Z2024-003374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18</meta:user-defined>
    <meta:user-defined meta:name="OVERHEIDop.GmbID/DC.identifier">gmb-2025-96018</meta:user-defined>
    <meta:user-defined meta:name="OVERHEIDop.versieInformatie"/>
  </office:meta>
</office:document-meta>
</file>