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en bouwmaterialen op openbaar terrein aan Meijhorst 7001, 6537E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objecten en bouwmaterialen op openbaar terrein aan Meijhorst 7001, 6537EN Nijmegen.</text:p>
            <text:p text:style-name="common-al">Het gaat om het plaatsen van puincontainers, mobiele toiletten en bouwketen op het parkeerterrein tegenover de Albert Heijn aan de Meijhorst 7001. De werkzaamheden zijn op het moment van publiceren al begonnen. De toestemming geldt tot 24 april 2025. De vergunning heeft het kenmerk Z2025-00001528.</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5 april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01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1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1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28</meta:user-defined>
    <meta:user-defined meta:name="DCTERMS.abstract">Betreft:  Besluit op locatie Meijhorst 7001, 6537EN Nijmegen</meta:user-defined>
    <dc:language>nl</dc:language>
    <meta:user-defined meta:name="OVERHEIDop.locatietype/OVERHEIDop.gebiedsmarkering">Punt</meta:user-defined>
    <meta:user-defined meta:name="DC.title">Toestemming voor het plaatsen van bouwobjecten en bouwmaterialen op openbaar terrein aan Meijhorst 7001, 6537EN Nijmegen</meta:user-defined>
    <meta:user-defined meta:name="OVERHEIDop.datumEindeReactietermijn">2025-04-15</meta:user-defined>
    <meta:user-defined meta:name="OVERHEIDop.terinzageleggingBG">https://jeleefomgeving.nl/inzien/001479179/2d5c196e-b2a0-43c1-aaa3-610d444680f4</meta:user-defined>
    <meta:user-defined meta:name="DCTERMS.W3CDTF/DCTERMS.available">2025-03-06</meta:user-defined>
    <meta:user-defined meta:name="DCTERMS.W3CDTF/OVERHEIDop.jaargang">2025</meta:user-defined>
    <meta:user-defined meta:name="OVERHEIDop.publicationIssue">96013</meta:user-defined>
    <meta:user-defined meta:name="OVERHEIDop.GmbID/DC.identifier">gmb-2025-96013</meta:user-defined>
    <meta:user-defined meta:name="OVERHEIDop.versieInformatie"/>
  </office:meta>
</office:document-meta>
</file>