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22 bomen  Koningin Wilhelminaweg en Reigerstraat nabij Roerdomp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Omgevingsdienst Midden-Holland (ODMH) namens gemeente Gouda besloten om de beslistermijn van de aanvraag met kenmerk 2024-00020443 voor het vellen van 22 bomen  op de locatie Koningin Wilhelminaweg en Reigerstraat nabij Roerdomp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60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4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22 bomen  Koningin Wilhelminaweg en Reigerstraat nabij Roerdompstraat 2 in Gouda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10</meta:user-defined>
    <meta:user-defined meta:name="OVERHEIDop.GmbID/DC.identifier">gmb-2025-96010</meta:user-defined>
    <meta:user-defined meta:name="OVERHEIDop.versieInformatie"/>
  </office:meta>
</office:document-meta>
</file>