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style:style style:family="table-column" style:parent-style-name="colspec" style:name="id1-3-2-5-7-1-1">
      <style:table-column-properties style:rel-column-width="22*"/>
    </style:style>
    <style:style style:family="table-column" style:parent-style-name="colspec" style:name="id1-3-2-5-7-1-2">
      <style:table-column-properties style:rel-column-width="41*"/>
    </style:style>
    <style:style style:family="table-column" style:parent-style-name="colspec" style:name="id1-3-2-5-7-1-3">
      <style:table-column-properties style:rel-column-width="21*"/>
    </style:style>
    <style:style style:family="table-column" style:parent-style-name="colspec" style:name="id1-3-2-5-7-1-4">
      <style:table-column-properties style:rel-column-width="17*"/>
    </style:style>
    <text:list-style style:name="id1-3-2-5-7-1-5-4-2-1">
      <text:list-level-style-bullet text:bullet-char="•" text:level="1">
        <style:list-level-properties text:min-label-width="10mm"/>
      </text:list-level-style-bullet>
    </text:list-style>
    <text:list-style style:name="id1-3-2-5-7-1-5-4-2-1-1">
      <text:list-level-style-bullet text:bullet-char="•" text:level="1">
        <style:list-level-properties text:min-label-width="10mm"/>
      </text:list-level-style-bullet>
    </text:list-style>
    <text:list-style style:name="id1-3-2-5-7-1-5-4-2-1-2">
      <text:list-level-style-bullet text:bullet-char="•" text:level="1">
        <style:list-level-properties text:min-label-width="10mm"/>
      </text:list-level-style-bullet>
    </text:list-style>
    <text:list-style style:name="id1-3-2-5-7-1-5-4-2-1-3">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4 januari 2025;</text:p>
            <text:p text:style-name="al"/>
            <text:p text:style-name="al">gehoord de behandeling tijdens de Auditcommissie Avond d.d. 10 februari 2025;</text:p>
            <text:p text:style-name="al"/>
            <text:p text:style-name="al">gelet op het bepaalde in artikel 212 Gemeentewet;</text:p>
            <text:p text:style-name="al"/>
            <text:p text:style-name="al">besluit:</text:p>
            <text:list text:style-name="id1-3-2-1-1-10">
              <text:list-item text:style-override="id1-3-2-1-1-10-1">
                <text:number>1.</text:number>
                <text:p text:style-name="al">Vast te stellen de 'Financiële verordening gemeente Lingewaard 2024 inclusief de regeling Autorisatie begrotingswijzigingen 2024' luidende als volgt;</text:p>
              </text:list-item>
            </text:list>
            <text:p text:style-name="al">Financiële verordening gemeente Lingewaard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Team:</text:p>
                </text:list-item>
                <text:list-item text:style-override="id1-3-2-2-1-2-3-2">
                  <text:number/>
                  <text:p text:style-name="al">ledere organisatorische eenheid binnen de gemeentelijke organisatie met een eigen, rechtstreekse verantwoordelijkheid aan het college.</text:p>
                </text:list-item>
                <text:list-item text:style-override="id1-3-2-2-1-2-3-3">
                  <text:number>b.</text:number>
                  <text:p text:style-name="al">Administratie:</text:p>
                </text:list-item>
                <text:list-item text:style-override="id1-3-2-2-1-2-3-4">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5">
                  <text:number>c.</text:number>
                  <text:p text:style-name="al">Programma:</text:p>
                </text:list-item>
                <text:list-item text:style-override="id1-3-2-2-1-2-3-6">
                  <text:number/>
                  <text:p text:style-name="al">Een door de raad vastgesteld samenhangend geheel van activiteiten die zijn opgenomen in de programmabegroting als één programma en die gemeenschappelijke achterliggende doelen dienen te realiseren.</text:p>
                </text:list-item>
                <text:list-item text:style-override="id1-3-2-2-1-2-3-7">
                  <text:number>d.</text:number>
                  <text:p text:style-name="al">Taakveld: </text:p>
                </text:list-item>
                <text:list-item text:style-override="id1-3-2-2-1-2-3-8">
                  <text:number/>
                  <text:p text:style-name="al">Eenheden waarin de programma’s en de bedragen in de programma’s zijn onderverdeeld. </text:p>
                </text:list-item>
                <text:list-item text:style-override="id1-3-2-2-1-2-3-9">
                  <text:number>e.</text:number>
                  <text:p text:style-name="al">Programma-indeling:</text:p>
                </text:list-item>
                <text:list-item text:style-override="id1-3-2-2-1-2-3-10">
                  <text:number/>
                  <text:p text:style-name="al">De indeling van de taakvelden over de programma’s. De indeling is gebaseerd op de ‘ministeriële regeling vaststelling taakvelden en verstrekking informatie voor derden’. De programma’s 1 t/m 8 en 9 bevatten respectievelijk de taakvelden 1 t/m 8 en 0.</text:p>
                </text:list-item>
                <text:list-item text:style-override="id1-3-2-2-1-2-3-11">
                  <text:number>f.</text:number>
                  <text:p text:style-name="al">Rechtmatigheidsverantwoording: </text:p>
                </text:list-item>
                <text:list-item text:style-override="id1-3-2-2-1-2-3-12">
                  <text:number/>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Bij de begroting worden onder elk van de programma's de lasten en baten per taakveld weergegeven.</text:p>
                </text:list-item>
                <text:list-item text:style-override="id1-3-2-2-2-2-3">
                  <text:number>2.</text:number>
                  <text:p text:style-name="al">In de begroting wordt van elke nieuwe investering het benodigde investeringsbudget weergegeven.</text:p>
                </text:list-item>
                <text:list-item text:style-override="id1-3-2-2-2-2-4">
                  <text:number>3.</text:number>
                  <text:p text:style-name="al">In de begroting wordt in aanvulling op het bepaalde in artikel 20 en 21 van het Besluit begroting en verantwoording provincies en gemeenten inzicht gegeven in de ontwikkeling van de schuldpositie als gevolg van de begroting, de meerjarenraming, de investeringen en de grondexploitaties.</text:p>
                </text:list-item>
                <text:list-item text:style-override="id1-3-2-2-2-2-5">
                  <text:number>4.</text:number>
                  <text:p text:style-name="al">Bij de jaarstukken worden onder elk van de programma's de gerealiseerde lasten en baten per taakveld weergegeven.</text:p>
                </text:list-item>
                <text:list-item text:style-override="id1-3-2-2-2-2-6">
                  <text:number>5.</text:number>
                  <text:p text:style-name="al">In de jaarrekening wordt van de investeringen de uitputting van de geautoriseerde investeringsbudgetten en de actuele raming van de totale uitgaven en inkomsten weergegeven.</text:p>
                </text:list-item>
                <text:list-item text:style-override="id1-3-2-2-2-2-7">
                  <text:number>6.</text:number>
                  <text:p text:style-name="al">De begroting en de jaarstukken bevatten een overzicht van de algemene dekkingsmiddelen en een overzicht van de overhead.</text:p>
                </text:list-item>
                <text:list-item text:style-override="id1-3-2-2-2-2-8">
                  <text:number>7.</text:number>
                  <text:p text:style-name="al">De raad stelt door vaststelling van de begroting de beleidsindicatoren vast. De begroting bevat tenminste de verplichte beleidsindicatoren, bedoeld in artikel 8 derde lid van het Besluit begroting en verantwoording provincies en gemeenten, en de financiële kengetallen bedoeld in artikel 11 , tweede lid, onderdeel d, van het Besluit begroting en verantwoording provincies en gemeenten.</text:p>
                </text:list-item>
                <text:list-item text:style-override="id1-3-2-2-2-2-9">
                  <text:number>8.</text:number>
                  <text:p text:style-name="al">De programma-indeling van het begrotingsjaar is gelijk aan de programma-indeling van het voorgaande jaar tenzij de raad verzoekt om een andere programma-indeling.</text:p>
                </text:list-item>
                <text:list-item text:style-override="id1-3-2-2-2-2-10">
                  <text:number>9.</text:number>
                  <text:p text:style-name="al">Indien de raad verzoekt om een andere programma-indeling overlegt het college met de auditcommissie over de nieuwe indeling. De raad stelt de nieuwe indeling vast door het vaststellen van de begroting.</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de raad een kadernota aan met een voorstel voor het beleid en de financiële kaders van de ontwerpbegroting van het volgende begrotingsjaar en de meerjarenraming.</text:p>
                </text:list-item>
                <text:list-item text:style-override="id1-3-2-2-2-3-3">
                  <text:number>2.</text:number>
                  <text:p text:style-name="al">Het college biedt de raad de kadernota op een dusdanig tijdstip aan dat behandeling daarvan kan plaatsvinden voor het begin van de landelijke zomervakantie zoals deze geldt voor de regio Zuid Nederland.</text:p>
                </text:list-item>
              </text:list>
            </text:section>
            <text:section text:name="artikel_id1-3-2-2-2-4" text:style-name="artikel">
              <text:p text:style-name="artikel_kop_titel"><text:span text:style-name="artikel_kop_label">Artikel</text:span> <text:span text:style-name="artikel_kop_nr">4.</text:span> Autorisatie begroting</text:p>
              <text:list text:style-name="id1-3-2-2-2-4-2">
                <text:list-item text:style-override="id1-3-2-2-2-4-2">
                  <text:number>1.</text:number>
                  <text:p text:style-name="al">De raad autoriseert met het vaststellen van de begroting de totale lasten en de totale baten per programma en het overzicht van de algemene dekkingsmiddelen.</text:p>
                </text:list-item>
                <text:list-item text:style-override="id1-3-2-2-2-4-3">
                  <text:number>2.</text:number>
                  <text:p text:style-name="al">De raad autoriseert met het vaststellen van de begroting de nieuwe investeringen voor het begrotingsjaar met inachtneming van lid 3.</text:p>
                </text:list-item>
                <text:list-item text:style-override="id1-3-2-2-2-4-4">
                  <text:number>3.</text:number>
                  <text:p text:style-name="al">Bij de begrotingsbehandeling kan de raad aangeven van welke nieuwe investeringen hij op een later tijdstip een apart voorstel voor autorisatie van het investeringsbudget wil ontvangen. </text:p>
                </text:list-item>
                <text:list-item text:style-override="id1-3-2-2-2-4-5">
                  <text:number>4.</text:number>
                  <text:p text:style-name="al">De nadere uitwerking van de autorisatie van de begrotingswijzigingen is opgenomen in bijlage 1 ‘Autorisatie begrotingswijzigingen 2024’ behorende bij deze verordening.</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college informeert de raad door middel van ten minste één tussentijdse rapportage over de realisatie van de lopende begroting van de gemeente.</text:p>
                </text:list-item>
                <text:list-item text:style-override="id1-3-2-2-2-5-3">
                  <text:number>2.</text:number>
                  <text:p text:style-name="al">Het college overlegt met de auditcommissie over het moment waarop de tussentijdse rapportage wordt aangeboden aan de raad.</text:p>
                </text:list-item>
                <text:list-item text:style-override="id1-3-2-2-2-5-4">
                  <text:number>3.</text:number>
                  <text:p text:style-name="al">De tussentijdse rapportage genoemd in het eerste lid van dit artikel bestaat uit een overzicht van de stand van zaken met betrekking tot de voortgang van de activiteiten, de budgetten en in overleg met de raad te bepalen overige onderwerpen.</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de gemeenten in het EMU-tekort, bedoeld in artikel 3 zesde lid van de Wet houdbare overheidsfinanciën, hebben overschreden, informeert het college de raad of een aanpassing van de begroting nodig is.</text:p>
              <text:p text:style-name="al"/>
              <text:p text:style-name="al">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5% van de verantwoordingsgrens als bedoeld in lid 2 nader toegelicht.</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 </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4.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De overschrijding op de lasten wordt gecompenseerd via direct te relateren baten.</text:p>
                    </text:list-item>
                    <text:list-item text:style-override="id1-3-2-2-3-4-5-3-2">
                      <text:number>B.</text:number>
                      <text:p text:style-name="al">De overschrijding op de lasten past binnen het door de raad geaccordeerde beleid.</text:p>
                    </text:list-item>
                    <text:list-item text:style-override="id1-3-2-2-3-4-5-3-3">
                      <text:number>C.</text:number>
                      <text:p text:style-name="al">De overschrijding op de lasten wordt veroorzaakt door een open-einde regeling.</text:p>
                    </text:list-item>
                    <text:list-item text:style-override="id1-3-2-2-3-4-5-3-4">
                      <text:number>D.</text:number>
                      <text:p text:style-name="al">De gemeenteraad is tijdig geïnformeerd over de afwijking.</text:p>
                    </text:list-item>
                    <text:list-item text:style-override="id1-3-2-2-3-4-5-3-5">
                      <text:number>E.</text:number>
                      <text:p text:style-name="al">De overschrijding van het investeringsbedrag betreft een overschrijding van de verwachte jaarschijf, maar blijft binnen het totaal beschikbare krediet voor de investering.</text:p>
                    </text:list-item>
                    <text:list-item text:style-override="id1-3-2-2-3-4-5-3-6">
                      <text:number>F.</text:number>
                      <text:p text:style-name="al">De afwijking is niet hoger dan het bedrag conform artikel 7 lid 3.</text:p>
                    </text:list-item>
                  </text:list>
                </text:list-item>
                <text:list-item text:style-override="id1-3-2-2-3-4-6">
                  <text:number>5.</text:number>
                  <text:p text:style-name="al">Voor afwijkingen van de begroting als gevolg van overschrijdingen van baten en/of onderschrijdingen van lasten, investeringen en baten die ontstaan na de laatste tussenrapportage en 31 december wordt het melden en verantwoorden in de jaarrekening als tijdig geduid. </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p text:style-name="al">Het college biedt de raad een nota activabeleid aan. De raad stelt de nota voor onbepaalde tijd vast. De nota wordt periodiek geëvalueerd en aangepast wanneer nodig.</text:p>
            </text:section>
            <text:section text:name="artikel_id1-3-2-2-4-3" text:style-name="artikel">
              <text:p text:style-name="artikel_kop_titel"><text:span text:style-name="artikel_kop_label">Artikel</text:span> <text:span text:style-name="artikel_kop_nr">12.</text:span> Reserves en voorzieningen</text:p>
              <text:list text:style-name="id1-3-2-2-4-3-2">
                <text:list-item text:style-override="id1-3-2-2-4-3-2">
                  <text:number>1.</text:number>
                  <text:p text:style-name="al">In de begroting en de jaarrekening vindt geen toerekening van rente over de reserves en voorzieningen aan de programma's plaats.</text:p>
                </text:list-item>
                <text:list-item text:style-override="id1-3-2-2-4-3-3">
                  <text:number>2.</text:number>
                  <text:p text:style-name="al">Het college biedt de raad een nota reserves en voorzieningen aan. De raad stelt de nota voor onbepaalde tijd vast. De nota wordt periodiek geëvalueerd en aangepast wanneer nodig.</text:p>
                </text:list-item>
              </text:list>
            </text:section>
            <text:section text:name="artikel_id1-3-2-2-4-4" text:style-name="artikel">
              <text:p text:style-name="artikel_kop_titel"><text:span text:style-name="artikel_kop_label">Artikel</text:span> <text:span text:style-name="artikel_kop_nr">13.</text:span> Risicomanagement en weerstandsvermogen</text:p>
              <text:p text:style-name="al">Het college biedt de raad een nota risicomanagement en weerstandsvermogen aan. De raad stelt de nota voor onbepaalde tijd vast. De nota wordt periodiek geëvalueerd en aangepast wanneer nodig.</text:p>
            </text:section>
            <text:section text:name="artikel_id1-3-2-2-4-5" text:style-name="artikel">
              <text:p text:style-name="artikel_kop_titel"><text:span text:style-name="artikel_kop_label">Artikel</text:span> <text:span text:style-name="artikel_kop_nr">14.</text:span> Financieringsfunctie</text:p>
              <text:p text:style-name="al">Het college biedt de raad een treasurystatuut aan. De raad stelt het statuut voor onbepaalde tijd vast. Het statuut wordt periodiek geëvalueerd en aangepast wanneer nodig.</text:p>
            </text:section>
            <text:section text:name="artikel_id1-3-2-2-4-6" text:style-name="artikel">
              <text:p text:style-name="artikel_kop_titel"><text:span text:style-name="artikel_kop_label">Artikel</text:span> <text:span text:style-name="artikel_kop_nr">15.</text:span> Vaststelling hoogte belastingen, rechten, heffingen en prijzen </text:p>
              <text:p text:style-name="al">Het college doet de raad jaarlijks een voorstel over de hoogte van alle gemeentelijke tarieven. De raad stelt de gemeentelijke tarieven vast.</text:p>
            </text:section>
            <text:section text:name="artikel_id1-3-2-2-4-7" text:style-name="artikel">
              <text:p text:style-name="artikel_kop_titel"><text:span text:style-name="artikel_kop_label">Artikel</text:span> <text:span text:style-name="artikel_kop_nr">16.</text:span> Kostprijsberekening</text:p>
              <text:list text:style-name="id1-3-2-2-4-7-2">
                <text:list-item text:style-override="id1-3-2-2-4-7-2">
                  <text:number>1.</text:number>
                  <text:p text:style-name="al">Voor het bepalen van de geraamde kostprijs van rechten en heffingen waarmee kosten in rekening worden gebracht, en van de geraamde kostprijs van goederen, werken en diensten die worden geleverd aan overheidsbedrijven en derden, wordt een extracomptabel stelsel van kostentoerekening gehanteerd. De kostprijs bestaat uit de directe kosten, de overheadkosten en de rente die toegerekend wordt aan de vaste activa.</text:p>
                </text:list-item>
                <text:list-item text:style-override="id1-3-2-2-4-7-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7-4">
                  <text:number>3.</text:number>
                  <text:p text:style-name="al">De loonkosten ten behoeve van het primaire proces worden op basis van de tijdsbesteding toegerekend aan de producten. De overheadkosten (taakveld 04) worden in de volgende gevallen via een opslag op de loonkosten toegerekend aan de producten:</text:p>
                  <text:list text:style-name="id1-3-2-2-4-7-4-3">
                    <text:list-item text:style-override="id1-3-2-2-4-7-4-3-1">
                      <text:number>a.</text:number>
                      <text:p text:style-name="al">Grondexploitaties: de opslag voor overhead wordt intracomptabel toegerekend.</text:p>
                    </text:list-item>
                    <text:list-item text:style-override="id1-3-2-2-4-7-4-3-2">
                      <text:number>b.</text:number>
                      <text:p text:style-name="al">Specifieke uitkeringen, subsidies, vennootschapsbelasting, voor de kostprijs van rechten en heffingen en voor de kostprijs van goederen, werken en diensten: de opslag wordt extracomptabel toegerekend.</text:p>
                    </text:list-item>
                  </text:list>
                </text:list-item>
                <text:list-item text:style-override="id1-3-2-2-4-7-5">
                  <text:number/>
                  <text:p text:style-name="al">Voor de toerekening van de overheadkosten aan de kostprijs geldt dat wordt uitgegaan van een aandeel in de totale overheadkosten. Dit aandeel wordt bepaald door de geraamde kosten op taakveld overhead te delen door de totale loonsom. Dit is het ‘overheadpercentage’ wat gebruikt wordt als opslag bij de directe salariskosten. </text:p>
                </text:list-item>
                <text:list-item text:style-override="id1-3-2-2-4-7-6">
                  <text:number>4.</text:number>
                  <text:p text:style-name="al">Het percentage van de omslagrente voor de toerekening van rente voor de financiering van de in gebruik zijn de activa, bedoeld in het eerste lid, wordt jaarlijks met de begroting vastgesteld. De omslagrente wordt berekend door de werkelijk aan de taakvelden toe te rekenen rente te delen door de boekwaarde per 1 januari van de vaste activa die integraal zijn gefinancierd. De uitkomst van dit percentage van de omslagrente wordt op een half procent afgerond.</text:p>
                </text:list-item>
              </text:list>
            </text:section>
            <text:section text:name="artikel_id1-3-2-2-4-8" text:style-name="artikel">
              <text:p text:style-name="artikel_kop_titel"><text:span text:style-name="artikel_kop_label">Artikel</text:span> <text:span text:style-name="artikel_kop_nr">17.</text:span> Prijzen economische activiteiten</text:p>
              <text:list text:style-name="id1-3-2-2-4-8-2">
                <text:list-item text:style-override="id1-3-2-2-4-8-2">
                  <text:number>1.</text:number>
                  <text:p text:style-name="al"> Voor de levering van goederen, diensten of werken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activiteit wordt gemotiveerd.</text:p>
                </text:list-item>
                <text:list-item text:style-override="id1-3-2-2-4-8-3">
                  <text:number>2.</text:number>
                  <text:p text:style-name="al">Bij het verstrekken van leningen of garanties aan overheidsbedrijven en derden brengt de gemeente de geraamde integrale kosten in rekening. Bij afwijking vanwege een publiek belang doet het college vooraf een voorstel voor een raadsbesluit, waarin het publiek belang van de lening of garantie wordt gemotiveerd.</text:p>
                </text:list-item>
                <text:list-item text:style-override="id1-3-2-2-4-8-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8-5">
                  <text:number>4.</text:number>
                  <text:p text:style-name="al">Raadbesluiten met de motivering van het publiekbelang als bedoeld in de vorige leden zijn niet nodig als sprake is van:</text:p>
                  <text:list text:style-name="id1-3-2-2-4-8-5-3">
                    <text:list-item text:style-override="id1-3-2-2-4-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8-5-3-2">
                      <text:number>b.</text:number>
                      <text:p text:style-name="al">een bevoordeling van activiteiten in het kader van een bij wet opgedragen publiekrechtelijke taak;</text:p>
                    </text:list-item>
                    <text:list-item text:style-override="id1-3-2-2-4-8-5-3-3">
                      <text:number>c.</text:number>
                      <text:p text:style-name="al">een bevoordeling van activiteiten in het kader van een toegekend bijzonder of uitsluitend recht waarvoor prijsvoorschriften gelden;</text:p>
                    </text:list-item>
                    <text:list-item text:style-override="id1-3-2-2-4-8-5-3-4">
                      <text:number>d.</text:number>
                      <text:p text:style-name="al">een bevoordeling van sociale werkplaatsen;</text:p>
                    </text:list-item>
                    <text:list-item text:style-override="id1-3-2-2-4-8-5-3-5">
                      <text:number>e.</text:number>
                      <text:p text:style-name="al">een bevoordeling van onderwijsinstellingen;</text:p>
                    </text:list-item>
                    <text:list-item text:style-override="id1-3-2-2-4-8-5-3-6">
                      <text:number>f.</text:number>
                      <text:p text:style-name="al">een bevoordeling van publieke media-instellingen; en</text:p>
                    </text:list-item>
                    <text:list-item text:style-override="id1-3-2-2-4-8-5-3-7">
                      <text:number>g.</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5" text:style-name="hoofdstuk">
            <text:p text:style-name="hoofdstuk_kop"><text:span text:style-name="label"/> <text:span text:style-name="nr">5. </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gemeentelijke administratie is zodanig van opzet en werking, dat zij dienstbaar is voor:</text:p>
              <text:list text:style-name="id1-3-2-2-5-2-3">
                <text:list-item text:style-override="id1-3-2-2-5-2-3-1">
                  <text:number>a.</text:number>
                  <text:p text:style-name="al">Het sturen en beheersen van activiteiten en processen in de gemeente als geheel en in de teams;</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over indicatoren met betrekking tot de gemeentelijke productie van goederen en diensten en de maatschappelijke effecten van het gemeentelijke beleid;</text:p>
                </text:list-item>
                <text:list-item text:style-override="id1-3-2-2-5-2-3-4">
                  <text:number>d.</text:number>
                  <text:p text:style-name="al">Het afleggen van verantwoording over de rechtmatigheid, doelmatigheid en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text:p>
                </text:list-item>
              </text:list>
            </text:section>
            <text:section text:name="artikel_id1-3-2-2-5-3" text:style-name="artikel">
              <text:p text:style-name="artikel_kop_titel"><text:span text:style-name="artikel_kop_label">Artikel</text:span> <text:span text:style-name="artikel_kop_nr">19.</text:span> Financiële organisatie </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teams;</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en investeringsbudget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p text:style-name="al">Het college zorgt ten behoeve van het getrouwe beeld van de jaarrekening, bedoeld in artikel 21 3, derde lid, onder a van de Gemeentewet, en de rechtmatigheid van de baten en lasten en de balansmutaties bedoeld in artikel 21 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p text:style-name="al">De 'Financiële verordening gemeente Lingewaard 2023' en de regeling ‘Autorisatie begrotingswijzigingen 2023’, zoals deze zijn vastgesteld op 26 oktober 2023, worden ingetrokken. </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inclusief bijlage 1: ‘Autorisatie begrotingswijzigingen 2024’) treedt met terugwerkende kracht in werking op 1 januari 2024.</text:p>
                </text:list-item>
                <text:list-item text:style-override="id1-3-2-2-6-3-3">
                  <text:number>2.</text:number>
                  <text:p text:style-name="al">Deze verordening (inclusief bijlage 1: ‘Autorisatie begrotingswijzigingen 2024’) wordt aangehaald als ‘Financiële verordening gemeente Lingewaard 2024’. </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text:span></text:p>
            <text:p><text:span text:style-name="functie">van 20 febr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P.J. Peter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Financiële verordening gemeente Lingewaard 2024</text:p>
          <text:p text:style-name="al">Algemeen </text:p>
          <text:p text:style-name="al">De Verordening financieel beleid, beheer en organisatie (artikel 212 Gemeentewet)<text:span text:style-name="nadrukcur"/>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aarnaast vult ze de vrije ruimte nader in die iedere gemeente heeft bij de inrichting van het eigen financieel beleid, beheer en organisatie en de rechtmatigheid.</text:p>
          <text:p text:style-name="al"/>
          <text:p text:style-name="al">De Gemeentewet, het Besluit begroting en verantwoording gemeentes en provincies (BBV) en de stellige uitspraken van de commissie BBV hebben we in acht genomen bij het opstellen van deze verordening.</text:p>
          <text:p text:style-name="al"/>
          <text:p text:style-name="al">
          <text:span text:style-name="nadrukcur">Rechtmatigheidsverantwoording</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Voor de rechtmatigheidsverantwoording is onderdeel 3. Rechtmatigheidsverantwoording met de artikelen 7 t/m 10 opgenomen. </text:p>
          <text:p text:style-name="al"/>
          <text:p text:style-name="al">
          <text:span text:style-name="nadrukcur">Wijzigingen</text:span>
        </text:p>
          <text:p text:style-name="al">De financiële verordening gemeente Lingewaard 2024 is gebaseerd op de financiële verordening gemeente Lingewaard 2023. Ten opzichte van 2023 is het volgende gewijzigd:</text:p>
          <text:list text:style-name="id1-3-2-4-12">
            <text:list-item text:style-override="id1-3-2-4-12-1">
              <text:number>•</text:number>
              <text:p text:style-name="al">Art 1 f. De begripsbepaling Rechtmatigheidsverantwoording is toegevoegd.</text:p>
            </text:list-item>
            <text:list-item text:style-override="id1-3-2-4-12-2">
              <text:number>•</text:number>
              <text:p text:style-name="al">In 2023 is de rechtmatigheidsverantwoording ingevoerd. Daarvoor is indertijd de financiële verordening aangepast en artikel 2 lid 10 betreffende de verantwoordingsgrens toegevoegd. Inmiddels hebben we ervaren dat het wenselijk is meer criteria voor de rechtmatigheid in de financiële verordening op te nemen. Op advies van de accountant doen we nog wat aanpassingen zodat de verordening goed past bij de praktijk. We hebben toegevoegd: </text:p>
              <text:p text:style-name="al">Artikel 7 Verantwoordings- en rapportagegrens rechtmatigheidsverantwoording</text:p>
              <text:p text:style-name="al">Artikel 8 Voorwaardencriterium</text:p>
              <text:p text:style-name="al">Artikel 9 Begrotingscriterium</text:p>
              <text:p text:style-name="al">Artikel 10 Misbruik en oneigenlijk gebruik-criterium.</text:p>
            </text:list-item>
            <text:list-item text:style-override="id1-3-2-4-12-3">
              <text:number>•</text:number>
              <text:p text:style-name="al">De nummering is veranderd door toevoeging van de artikelen over de rechtmatigheidsverantwoording. De artikelen 7 t/m 10 zijn toegevoegd. De artikelen met voorheen de nummers 7 t/m 18 zijn hernummerd en luiden nu 11 t/m 22.</text:p>
            </text:list-item>
            <text:list-item text:style-override="id1-3-2-4-12-4">
              <text:number>•</text:number>
              <text:p text:style-name="al">Artikel 11 en 13. De nota activabeleid en de nota reserves en voorzieningen worden niet meer eens in de vier jaar aangeboden aan de raad, maar periodiek geëvalueerd en aangepast wanneer nodig. </text:p>
            </text:list-item>
            <text:list-item text:style-override="id1-3-2-4-12-5">
              <text:number>•</text:number>
              <text:p text:style-name="al">Art 16 lid 3. De omschrijving van de berekening van de overhead is aangepast aan de praktijk.</text:p>
            </text:list-item>
            <text:list-item text:style-override="id1-3-2-4-12-6">
              <text:number>•</text:number>
              <text:p text:style-name="al">De toelichtingen zijn op enkele plaatsen ter verduidelijking aangepast.</text:p>
            </text:list-item>
          </text:list>
          <text:p text:style-name="al">Artikel 1. Begripsbepalingen</text:p>
          <text:p text:style-name="al">Alleen van de begrippen die daadwerkelijk in de verordening staan, zijn de begripsbepalingen uit de modelverordening van de VNG overgenomen. Het begrip rechtmatigheidsverantwoording is toegevoegd. Daarnaast is de omschrijving van een team, een programma, een taakveld en de programma-indeling opgenomen. </text:p>
          <text:p text:style-name="al"/>
          <text:p text:style-name="al">Artikel 2. Inrichting begroting en jaarstukken</text:p>
          <text:p text:style-name="al">In dit artikel zijn aanvullend op het BBV bepalingen opgenomen voor de inrichting van de begroting en de jaarstukken.</text:p>
          <text:p text:style-name="al"/>
          <text:p text:style-name="al">Artikel 3. Kaders begroting</text:p>
          <text:p text:style-name="al">Dit artikel richt zich vooral op het proces om tot aanbieding van de kadernota aan de raad te komen. </text:p>
          <text:p text:style-name="al"/>
          <text:p text:style-name="al">Artikel 4. Autorisatie begroting</text:p>
          <text:p text:style-name="al">Autorisatie vindt plaats op het niveau van de totale lasten en de totale baten per programma. Dit is conform het BBV. In de modelverordening staat als advies van de VNG per taakveld, maar in de toelichting staat dat de raad ervoor kan kiezen de budgetten per programma te autoriseren. </text:p>
          <text:p text:style-name="al"/>
          <text:p text:style-name="al">Gedurende het jaar kan de raad besluiten nemen voor het wijzigen van de begroting. De nadere uitwerking hiervan is in bijlage 1 "Autorisatie begrotingswijzigingen 2024" opgenomen.</text:p>
          <text:p text:style-name="al"/>
          <text:p text:style-name="al">Artikel 5. Tussentijdse rapportages</text:p>
          <text:p text:style-name="al">Vanaf 2015 is het aantal tussentijdse rapportages dat inclusief begrotingswijziging aan de raad wordt voorgelegd beperkt tot (ten minste) één rapportage. Dit artikel richt zich vooral op het proces om tot aanbieding van de tussentijdse rapportage aan de raad te komen en waarover in de tussentijdse rapportage wordt gerapporteerd.</text:p>
          <text:p text:style-name="al"/>
          <text:p text:style-name="al">Artikel 6. EMU-saldo</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
          <text:p text:style-name="al">Artikel 7. Verantwoordings- en rapportagegrens</text:p>
          <text:p text:style-name="al">In het eerste lid opgenomen dat de raad bij aanvang van iedere raadsperiode vaststelt op welke wijze hij door middel van de paragraaf bedrijfsvoering van de begroting en de jaarstukken geïnformeerd wil worden over rechtmatigheid. (Kadernota rechtmatigheid 2024, oktober 2024). </text:p>
          <text:p text:style-name="al"/>
          <text:p text:style-name="al">In het tweede lid stelt de raad de verantwoordingsgrens vast, die aangeeft vanaf welk bedrag fouten en onduidelijkheden moeten worden gerapporteerd. De raad moet een balans vinden tussen deze grens en de hoeveelheid werk die het ambtelijk apparaat heeft om fouten te voorkomen en te rapporteren (Kadernota rechtmatigheid 2024, oktober 2024). Deze grens moet tussen 0 en 3% liggen van de totale lasten van de gemeente, inclusief de dotaties aan de reserves. </text:p>
          <text:p text:style-name="al"/>
          <text:p text:style-name="al">Het derde lid geeft aan boven welk bedrag afzonderlijke afwijkingen nader moeten worden toegelicht in de paragraaf bedrijfsvoering (rapportagegrens). </text:p>
          <text:p text:style-name="al"/>
          <text:p text:style-name="al">Artikel 8. Voorwaardencriterium</text:p>
          <text:p text:style-name="al">In het eerste lid wordt de definitie weergegeven van het voorwaardencriterium, het zogenaamde “normenkader”. Het tweede lid geeft aan dat jaarlijks het normenkader ten aanzien van de rechtmatigheidsverantwoording door de gemeenteraad moet worden vastgesteld en aan de raad moet worden aangeboden. </text:p>
          <text:p text:style-name="al"/>
          <text:p text:style-name="al">Artikel 9. Begrotingscriterium</text:p>
          <text:p text:style-name="al">Dit artikel gaat expliciet in op de begrotingsrechtmatigheid. In het eerste lid wordt het begrip begrotingsrechtmatigheid gedefinieerd. </text:p>
          <text:p text:style-name="al"/>
          <text:p text:style-name="al">De baten en lasten moeten zich bewegen binnen de door de raad goedgekeurde en vastgestelde budgetplafonds. Indien er een overschrijding plaatsvindt is er in principe sprake van een begrotingsonrechtmatigheid. </text:p>
          <text:p text:style-name="al"/>
          <text:p text:style-name="al">In het vierde lid wordt aangegeven in welke gevallen de afwijking, alhoewel onrechtmatig, toch acceptabel is. Dat is onder meer wanneer de afwijking tijdig wordt gemeld aan de raad. Afwijkingen die zich voordoen na de laatste tussenrapportage en voor het einde van het jaar worden tijdig gemeld als ze in de jaarrekening staan (vijfde lid). Deze afwijkingen zijn dan acceptabel.</text:p>
          <text:p text:style-name="al"/>
          <text:p text:style-name="al">Artikel 10. Misbruik en oneigenlijk gebruik-criterium</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is met het doel en de strekking daarvan. In het tweede lid wordt aan het college opgedragen om regels op stellen voor het voorkomen van misbruik en oneigenlijk gebruik van gemeentelijke regelingen en eigendommen. </text:p>
          <text:p text:style-name="al"/>
          <text:p text:style-name="al">Artikel 11. Waardering en afschrijving vaste activa</text:p>
          <text:p text:style-name="al">In het tweede lid van artikel 212 Gemeentewet is onder letter a de uitdrukkelijke bepaling opgenomen dat de financiële verordening in elk geval de regels voor waardering en afschrijving van activa bevat. Hieraan is invulling gegeven door het college de opdracht te geven de raad een nota activabeleid aan te bieden, die de raad kan vaststellen. Wanneer er zich wijzigingen voordoen in de interne- of externe regelgeving, dan wel in het gewenste beleid waardoor de nota geactualiseerd dient te worden, biedt het college de raad een geactualiseerde nota aan.</text:p>
          <text:p text:style-name="al"/>
          <text:p text:style-name="al">Artikel 12. Reserves en voorzieningen</text:p>
          <text:p text:style-name="al">In het eerste lid is aangegeven dat wij er voor hebben gekozen géén rente toe te rekenen aan de programma's. Het tweede lid bepaalt dat de raad de nota reserves en voorzieningen vaststelt. De raad stelt zo de kaders vast voor de vorming van de reserves en voorzieningen.</text:p>
          <text:p text:style-name="al"/>
          <text:p text:style-name="al">Artikel 13. Risicomanagement en weerstandsvermogen</text:p>
          <text:p text:style-name="al">De raad stelt de nota risicomanagement en weerstandsvermogen vast. De raad stelt zo de kaders voor het risicomanagement en het weerstandsvermogen.</text:p>
          <text:p text:style-name="al"/>
          <text:p text:style-name="al">Artikel 14. Financieringsfunctie</text:p>
          <text:p text:style-name="al">Artikel 212 Gemeentewet bevat de bepaling dat de financiële verordening in elk geval regels voor de algemene doelstelling en de te hanteren richtlijnen en limieten van de financieringsfunctie bevat. Hieraan is in artikel 14 invulling gegeven doordat de raad het treasurystatuut vaststelt.</text:p>
          <text:p text:style-name="al"/>
          <text:p text:style-name="al">Artikel 15. Vaststelling hoogte belastingen, rechten, heffingen en prijzen</text:p>
          <text:p text:style-name="al">Het vaststellen van de tarieven voor belastingen, rechten en leges is een bevoegdheid van de raad. Deze bevoegdheid kan niet worden gedelegeerd (artikel 156 Gemeentewet).</text:p>
          <text:p text:style-name="al"/>
          <text:p text:style-name="al">Artikel 16. Kostprijsberekening</text:p>
          <text:p text:style-name="al">Artikel 21 2, lid 2, b Gemeentewet bepaalt dat in de verordening de grondslagen moeten staan voor de door de gemeente in rekening te brengen prijzen en voor de tarieven voor rechten en heffingen. De grondslag voor de prijzen en tarieven vormt de opbouw van de kostprijs van de goederen en diensten waarvoor prijzen en heffingen in rekening worden gebracht.</text:p>
          <text:p text:style-name="al"/>
          <text:p text:style-name="al">Met de herziening van het BBV met ingang van 2017 moeten de overheadkosten apart worden verantwoord. Ze worden bij de gemeente niet meer doorberekend aan de producten (behalve bij de grondexploitaties). Daarmee vervalt de mogelijkheid om de integrale kostprijzen in de administratie van de baten en lasten in beeld te brengen. De kostprijzen moeten daarom extracomptabel worden berekend en vastgelegd. In het artikel staat beschreven hoe we de kostprijzen en de overhead berekenen. Onze berekening van de overhead is gebaseerd op de notitie overhead van de commissie BBV. Het vierde lid beschrijft de berekening van het percentage van de omslagrente.</text:p>
          <text:p text:style-name="al"/>
          <text:p text:style-name="al">Artikel 17. Prijzen economische activiteiten</text:p>
          <text:p text:style-name="al">Als een gemeente goederen, diensten of werken levert aan overheidsbedrijven of derden dan mag zij deze niet bevoordelen als het activiteiten betreft waarmee de gemeenten in concurrentie met ander ondernemingen treedt. Het bevoordelingsverbod houdt feitelijk in dat tenminste een integrale kostprijs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text:p>
          <text:p text:style-name="al"/>
          <text:p text:style-name="al">Voor het verplicht in rekening brengen van minimaal een integrale kostprijs gelden een aantal uitzonderingen. Deze uitzonderingen worden in het vierde lid opgesomd.</text:p>
          <text:p text:style-name="al"/>
          <text:p text:style-name="al">Artikel 18. Administratie</text:p>
          <text:p text:style-name="al">Dit artikel bevat algemene bepalingen voor de inrichting van de gemeentelijke administratie. Op hoofdlijnen wordt opgedragen welke gegevens systematisch moeten worden vastgelegd en aan welke eisen deze gegevens en de vastlegging er van moeten voldoen.</text:p>
          <text:p text:style-name="al"/>
          <text:p text:style-name="al">Artikel 19. Financiële organisatie</text:p>
          <text:p text:style-name="al">Artikel 19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text:p>
          <text:p text:style-name="al"/>
          <text:p text:style-name="al">Artikel 20. Interne controle</text:p>
          <text:p text:style-name="al">De accountant toetst jaarlijks of de gemeenterekening een getrouw beeld geeft van de gemeentelijke financiën en of de (financiële) beheershandelingen die eraan ten grondslag liggen rechtmatig zijn verlopen. Artikel 20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Artikel 21. Intrekken oude verordening en overgangsrecht</text:p>
          <text:p text:style-name="al">Bij het inwerkingtreden van de nieuwe verordening moet de oude worden ingetrokken. Volgens de Gemeentewet is een begrotingsjaar gelijk aan een kalenderjaar. </text:p>
          <text:p text:style-name="al"/>
          <text:p text:style-name="al">Artikel 22. Inwerkingtreding en citeertitel</text:p>
          <text:p text:style-name="al">De nieuwe verordening treedt met terugwerkende kracht in werking op 1 januari 2024, zodat in 2024 de begroting en jaarstukken al aansluiten op de financiële verordening. Dit is met name van belang voor de bepaling over de tijdigheid van het rapporteren van afwijkingen door het college aan de raad (art. 9 lid 5) en voor de bepaling waarin is vastgelegd wanneer onrechtmatige afwijkingen acceptabel zijn (art 9 lid 4). De verordening is dan van toepassing op alle planning &amp; control producten die betrekking hebben op het begrotingsjaar 2024 en later (tot het moment dat er weer een nieuwe, geactualiseerde verordening wordt vastgesteld en in werking treedt). </text:p>
        </text:section>
        <text:section text:name="bijlage_id1-3-2-5" text:style-name="bijlage">
          <text:p text:style-name="bijlage_top"/>
          <text:p text:style-name="hoofdstuk_kop"><text:span text:style-name="label">Bijlage</text:span> <text:span text:style-name="nr">1</text:span> Autorisatie begrotingswijzigingen 2024</text:p>
          <text:p text:style-name="al"/>
          <text:p text:style-name="al">(regeling gebaseerd op artikel 4, lid 4 van de Financiële verordening gemeente Lingewaard 2024) </text:p>
          <text:p text:style-name="al"/>
          <text:p text:style-name="al">Onderstaand een samenvatting van het proces rondom de begrotingswijzigingen en de administratieve wijzigingen. In de toelichting wordt een nadere omschrijving gegeve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
                      <text:span text:style-name="nadrukcur">Aanleiding</text:span>
                    </text:span>
                  </text:p>
                </table:table-cell>
                <table:table-cell table:style-name="cell_frame_all" table:number-rows-spanned="1" table:number-columns-spanned="1">
                  <text:p text:style-name="table_al">
                    <text:span text:style-name="nadrukvet">
                      <text:span text:style-name="nadrukcur">Nadere omschrijving</text:span>
                    </text:span>
                  </text:p>
                </table:table-cell>
                <table:table-cell table:style-name="cell_frame_all" table:number-rows-spanned="1" table:number-columns-spanned="1">
                  <text:p text:style-name="table_al">
                    <text:span text:style-name="nadrukvet">
                      <text:span text:style-name="nadrukcur">Wanneer vaststellen?</text:span>
                    </text:span>
                  </text:p>
                </table:table-cell>
                <table:table-cell table:style-name="cell_frame_all" table:number-rows-spanned="1" table:number-columns-spanned="1">
                  <text:p text:style-name="table_al">
                    <text:span text:style-name="nadrukvet">
                      <text:span text:style-name="nadrukcur">Hoe?</text:span>
                    </text:span>
                  </text:p>
                </table:table-cell>
              </table:table-row>
              <table:table-row table:style-name="row">
                <table:table-cell table:style-name="cell_frame_all" table:number-rows-spanned="1" table:number-columns-spanned="4">
                  <text:p text:style-name="table_al">
                    <text:span text:style-name="nadrukvet"> Begrotingswijzigingen raad</text:span>
                  </text:p>
                </table:table-cell>
              </table:table-row>
              <table:table-row table:style-name="row">
                <table:table-cell table:style-name="cell_frame_all" table:number-rows-spanned="1" table:number-columns-spanned="1">
                  <text:p text:style-name="table_al">
                    <text:span text:style-name="nadrukvet">A. </text:span>Budgetwijzigingen</text:p>
                </table:table-cell>
                <table:table-cell table:style-name="cell_frame_all" table:number-rows-spanned="1" table:number-columns-spanned="1">
                  <text:p text:style-name="table_al">Wijziging van bestaand beleid, starten nieuwe activiteiten, intensiveren bestaande activiteiten waarvoor geen budget in de begroting is opgenomen, overige budgetwijzigingen op programmaniveau.</text:p>
                  <text:p text:style-name="table_al"/>
                  <text:p text:style-name="table_al">Wijzigingen bij voorkeur in de Kadernota of tussentijdse rapportage. </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 , Kadernota of tussentijdse rapportage.</text:p>
                </table:table-cell>
              </table:table-row>
              <table:table-row table:style-name="row">
                <table:table-cell table:style-name="cell_frame_all" table:number-rows-spanned="1" table:number-columns-spanned="1">
                  <text:p text:style-name="table_al">
                    <text:span text:style-name="nadrukvet">B. </text:span>Budgetverschuivingen </text:p>
                </table:table-cell>
                <table:table-cell table:style-name="cell_frame_all" table:number-rows-spanned="1" table:number-columns-spanned="1">
                  <text:list text:style-name="id1-3-2-5-7-1-5-4-2-1">
                    <text:list-item text:style-override="id1-3-2-5-7-1-5-4-2-1-1">
                      <text:number>•</text:number>
                      <text:p text:style-name="table_al">Inzet van de post onvoorziene uitgaven en vergelijkbare stelposten;</text:p>
                    </text:list-item>
                    <text:list-item text:style-override="id1-3-2-5-7-1-5-4-2-1-2">
                      <text:number>•</text:number>
                      <text:p text:style-name="table_al">Wijzigingen met gevolgen voor het volume van de programma’s, waarbij het begrotingssaldo niet wijzigt;</text:p>
                    </text:list-item>
                    <text:list-item text:style-override="id1-3-2-5-7-1-5-4-2-1-3">
                      <text:number>•</text:number>
                      <text:p text:style-name="table_al">Saldo van verschuivingen op productniveau.</text:p>
                    </text:list-item>
                  </text:list>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Tussentijdse rapportage of apart raadsvoorstel (vaststelling vóór 31 december)</text:p>
                </table:table-cell>
              </table:table-row>
              <table:table-row table:style-name="row">
                <table:table-cell table:style-name="cell_frame_all" table:number-rows-spanned="1" table:number-columns-spanned="1">
                  <text:p text:style-name="table_al">
                    <text:span text:style-name="nadrukvet">C. </text:span>Spoedgevallen </text:p>
                </table:table-cell>
                <table:table-cell table:style-name="cell_frame_all" table:number-rows-spanned="1" table:number-columns-spanned="1">
                  <text:p text:style-name="table_al">Nieuwe uitgaven, garanties en overige verplichtingen die een uitzonderlijk en spoedeisend karakter hebben.</text:p>
                </table:table-cell>
                <table:table-cell table:style-name="cell_frame_all" table:number-rows-spanned="1" table:number-columns-spanned="1">
                  <text:p text:style-name="table_al">Raad wordt zo spoedig mogelijk geïnformeerd. </text:p>
                  <text:p text:style-name="table_al"/>
                  <text:p text:style-name="table_al">Begrotingswijziging wordt achteraf vastgesteld.</text:p>
                </table:table-cell>
                <table:table-cell table:style-name="cell_frame_all" table:number-rows-spanned="1" table:number-columns-spanned="1">
                  <text:p text:style-name="table_al">Tussentijdse rapportage of apart raadsvoorstel (vaststelling vóór 31 december)</text:p>
                </table:table-cell>
              </table:table-row>
              <table:table-row table:style-name="row">
                <table:table-cell table:style-name="cell_frame_all" table:number-rows-spanned="1" table:number-columns-spanned="1">
                  <text:p text:style-name="table_al">
                    <text:span text:style-name="nadrukvet">D. </text:span>Nieuwe investeringen</text:p>
                </table:table-cell>
                <table:table-cell table:style-name="cell_frame_all" table:number-rows-spanned="1" table:number-columns-spanned="1">
                  <text:p text:style-name="table_al">Investeringen die niet zijn opgenomen in het investeringsplan van het begrotingsjaar.</text:p>
                  <text:p text:style-name="table_al"/>
                  <text:p text:style-name="table_al">Nieuwe investeringen bij voorkeur in Kadernota.</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text:p>
                  <text:p text:style-name="table_al"/>
                  <text:p text:style-name="table_al">(vaststelling vóór 31 december)</text:p>
                </table:table-cell>
              </table:table-row>
              <table:table-row table:style-name="row">
                <table:table-cell table:style-name="cell_frame_all" table:number-rows-spanned="1" table:number-columns-spanned="1">
                  <text:p text:style-name="table_al">
                    <text:span text:style-name="nadrukvet">E. </text:span>Grondexploitatie</text:p>
                </table:table-cell>
                <table:table-cell table:style-name="cell_frame_all" table:number-rows-spanned="1" table:number-columns-spanned="1">
                  <text:p text:style-name="table_al">Uitgaven dienen te passen binnen de exploitatieopzetten.</text:p>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Jaarrekening of apart raadsvoorstel (vaststelling vóór 31 december)</text:p>
                </table:table-cell>
              </table:table-row>
              <table:table-row table:style-name="row">
                <table:table-cell table:style-name="cell_frame_all" table:number-rows-spanned="1" table:number-columns-spanned="1">
                  <text:p text:style-name="table_al">
                    <text:span text:style-name="nadrukvet">F. </text:span>Reserves</text:p>
                </table:table-cell>
                <table:table-cell table:style-name="cell_frame_all" table:number-rows-spanned="1" table:number-columns-spanned="1">
                  <text:p text:style-name="table_al">Hogere inzet van reeds geautoriseerde bestemmingsreserves indien sprake is van verschuiving over de jaren van geplande uitgaven die door de bestemmingsreserve worden gedekt.</text:p>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Tussentijdse rapportage of apart raadsvoorstel</text:p>
                  <text:p text:style-name="table_al"/>
                  <text:p text:style-name="table_al">(vaststelling vóór 31 december)</text:p>
                </table:table-cell>
              </table:table-row>
              <table:table-row table:style-name="row">
                <table:table-cell table:style-name="cell_frame_all" table:number-rows-spanned="1" table:number-columns-spanned="1">
                  <text:p text:style-name="table_al">
                    <text:span text:style-name="nadrukvet">G. </text:span>Voorzieningen </text:p>
                </table:table-cell>
                <table:table-cell table:style-name="cell_frame_all" table:number-rows-spanned="1" table:number-columns-spanned="1">
                  <text:p text:style-name="table_al">Bij wijziging van de geraamde dotaties op basis van geactualiseerde beleids- en beheersplannen dient een begrotingswijziging te worden gemaakt. </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 </text:p>
                </table:table-cell>
              </table:table-row>
              <table:table-row table:style-name="row">
                <table:table-cell table:style-name="cell_frame_all" table:number-rows-spanned="1" table:number-columns-spanned="4">
                  <text:p text:style-name="table_al">
                    <text:span text:style-name="nadrukvet">Administratieve wijzigingen burgemeester en wethouders / burgemeester</text:span>
                  </text:p>
                </table:table-cell>
              </table:table-row>
              <table:table-row table:style-name="row">
                <table:table-cell table:style-name="cell_frame_all" table:number-rows-spanned="1" table:number-columns-spanned="1">
                  <text:p text:style-name="table_al">
                    <text:span text:style-name="nadrukvet">H. </text:span>Aanpassingen op basis van beheersbeslissingen</text:p>
                </table:table-cell>
                <table:table-cell table:style-name="cell_frame_all" table:number-rows-spanned="1" table:number-columns-spanned="1">
                  <text:p text:style-name="table_al">Aangezien de raad de begroting op programmaniveau vaststelt, kunnen B&amp;W onder voorwaarden schuiven met budgetten binnen programma’s.</text:p>
                </table:table-cell>
                <table:table-cell table:style-name="cell_frame_all" table:number-rows-spanned="1" table:number-columns-spanned="1">
                  <text:p text:style-name="table_al">B&amp;W stelt v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dministratieve wijzigingen directie/budgethouders</text:span>
                  </text:p>
                </table:table-cell>
              </table:table-row>
              <table:table-row table:style-name="row">
                <table:table-cell table:style-name="cell_frame_all" table:number-rows-spanned="1" table:number-columns-spanned="1">
                  <text:p text:style-name="table_al">
                    <text:span text:style-name="nadrukvet">I. </text:span>Aanpassingen op basis van beheersbeslissingen</text:p>
                </table:table-cell>
                <table:table-cell table:style-name="cell_frame_all" table:number-rows-spanned="1" table:number-columns-spanned="1">
                  <text:p text:style-name="table_al">Door integrale verantwoordelijkheid kan directie / budgethouder onder door B&amp;W te bepalen voorwaarden schuiven met budgetten binnen het product, alsmede met die budgetten die betrekking hebben op de personeelslasten. De voorwaarden worden vastgelegd in een budgethoudersregeling.</text:p>
                </table:table-cell>
                <table:table-cell table:style-name="cell_frame_all" table:number-rows-spanned="1" table:number-columns-spanned="1">
                  <text:p text:style-name="table_al">Directie/budgethouder stelt vas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LICHTING</text:span>
        </text:p>
          <text:p text:style-name="al"/>
          <text:list text:style-name="id1-3-2-5-11">
            <text:list-item text:style-override="id1-3-2-5-11-1">
              <text:number>A.</text:number>
              <text:p text:style-name="al">De raad stelt de begrotingswijzigingen op programmaniveau vooraf vast indien sprake is van</text:p>
              <text:p text:style-name="al">
              <text:span text:style-name="nadrukcur">a. Wijziging van bestaand beleid/ starten nieuwe activiteiten en intensiveren bestaande activiteiten waarvoor geen budget in de begroting is opgenomen.</text:span>
            </text:p>
              <text:p text:style-name="al">Ook indien dekking wordt gevonden binnen hetzelfde programma of product is een raadsbesluit nodig. Dit valt immers allemaal onder nieuw beleid en dat moet altijd vooraf naar de raad. </text:p>
              <text:p text:style-name="al">Omdat we nieuwe voorstellen integraal willen afwegen, worden deze bij voorkeur opgenomen in de Kadernota of in een tussentijdse rapportage. </text:p>
              <text:p text:style-name="al">
              <text:span text:style-name="nadrukcur">b. Overige budgetwijzigingen op programmaniveau (die niet vallen onder de uitzonderingen onder B).</text:span>
            </text:p>
              <text:p text:style-name="al">De raad wordt bij financiële afwijkingen op programmaniveau die dreigen te ontstaan als gevolg van niet beleidsinhoudelijke veranderingen vooraf gevraagd een begrotingswijziging vast te stellen. </text:p>
            </text:list-item>
            <text:list-item text:style-override="id1-3-2-5-11-2">
              <text:number>B.</text:number>
              <text:p text:style-name="al">Op de hoofdregel dat de raad vooraf wordt geïnformeerd bij financiële afwijkingen op programmaniveau (A.b.) worden enkele uitzonderingen gemaakt. De volgende wijzigingen kunnen achteraf gemeld worden (bijv. in de tussentijdse rapportages of de jaarrekening):</text:p>
              <text:p text:style-name="al">1. budgettair neutrale wijzigingen van de stelposten zoals de post prijsstijgingen;</text:p>
              <text:p text:style-name="al">2. wijzigingen die alleen gevolgen hebben voor de omzet/het volume van een programma (bijvoorbeeld gelijke verhoging van uitgaven en inkomsten door bijdragen van derden);</text:p>
              <text:p text:style-name="al">3. het saldo van de verschuivingen op productniveau die per saldo hebben geleid tot een verschuiving op programmaniveau (onder andere door de inzet van uren)</text:p>
              <text:p text:style-name="al">ad 3. Of het saldo van de verschuivingen leidt tot een verschuiving op programmaniveau is pas duidelijk na het opstellen van de tussentijdse rapportages en de jaarrekening. Deze informatie is pas achteraf beschikbaar. De financiële afwijkingen mogen uiteraard geen gevolg zijn van een beleidswijziging. In de jaarrekening worden de budgetafwijkingen groter dan of gelijk aan € 50.000 toegelicht. In de tussentijdse rapportages worden de budgetafwijkingen groter dan of gelijk aan € 25.000 en de budgetafwijkingen die 100% of meer afwijken van de begroting toegelicht.</text:p>
            </text:list-item>
            <text:list-item text:style-override="id1-3-2-5-11-3">
              <text:number>C.</text:number>
              <text:p text:style-name="al">In de praktijk kunnen zich op beleids- en/of bestuursniveau zaken voordoen waarbij het reguliere besluitvormingsproces niet binnen de daarvoor geldende termijnen kan worden gevolgd. Alleen in die gevallen die een uitzonderlijk dan wel een spoedeisend karakter hebben (en waarbij dus onmiddellijke afdoening noodzakelijk is) is vooraf geen budgetverlening door de raad noodzakelijk. De raad dient zo spoedig mogelijk na het spoedeisende voorval te worden geïnformeerd.</text:p>
            </text:list-item>
            <text:list-item text:style-override="id1-3-2-5-11-4">
              <text:number>D.</text:number>
              <text:p text:style-name="al">Voor investeringen in de loop van het begrotingsjaar die niet in de begroting zijn opgenomen legt het college vooraf aan het aangaan van verplichtingen een investeringsvoorstel en een voorstel voor het autoriseren van een investeringsbudget aan de raad voor, met uitzondering van die gevallen hierboven genoemd onder C.</text:p>
            </text:list-item>
            <text:list-item text:style-override="id1-3-2-5-11-5">
              <text:number>E.</text:number>
              <text:p text:style-name="al">In de jaarrekening zijn de grondexploitatieopzetten opgenomen. Deze zijn geactualiseerd. Indien de raad de jaarrekening vaststelt, stelt zij ook de geactualiseerde grondexploitatieopzetten vast. De uitvoering van de grondexploitaties wordt binnen de kaders van die exploitatieopzetten overgelaten aan het college. Begrotingswijzigingen worden niet opgesteld. Voor de rechtmatigheid worden verschuivingen van de budgetten tussen de verschillende jaarschijven buiten beschouwing gelaten. De verantwoording wordt afgelegd over de totale exploitatie.</text:p>
            </text:list-item>
            <text:list-item text:style-override="id1-3-2-5-11-6">
              <text:number>F.</text:number>
              <text:p text:style-name="al">De onttrekkingen of toevoegingen aan de reserves worden in de begroting opgenomen. Hiervan afwijken is toegestaan indien dat nodig is en gehandeld wordt binnen het doel en de reikwijdte van de betreffende bestemmingsreserve. Over de wijziging legt het college via de tussentijdse rapportage of de jaarrekening achteraf verantwoording af aan de raad. De eventuele begrotingswijziging wordt dan door de raad achteraf vastgesteld.</text:p>
            </text:list-item>
            <text:list-item text:style-override="id1-3-2-5-11-7">
              <text:number>G.</text:number>
              <text:p text:style-name="al">Indien in het lopende jaar een beleids- en/of beheersplan wordt geactualiseerd, met als gevolg een wijziging van de dotaties aan de voorzieningen, dan worden bij de vaststelling van het beleids- of beheersplan ook de dotaties aan de voorziening en de begrotingswijziging door de raad vastgesteld.</text:p>
            </text:list-item>
            <text:list-item text:style-override="id1-3-2-5-11-8">
              <text:number>H.</text:number>
              <text:p text:style-name="al">Bij verschuivingen van budgetten tussen producten binnen een programma is het college van B&amp;W of de burgemeester bevoegd de administratieve (begrotings)wijziging vast te stellen, tenzij het een naar het oordeel van de raad beleidswijziging betreft.</text:p>
            </text:list-item>
            <text:list-item text:style-override="id1-3-2-5-11-9">
              <text:number>I.</text:number>
              <text:p text:style-name="al">Een administratieve wijziging is een wijziging op werkbudgetniveau binnen een product. Om deze reden kan worden volstaan met autorisatie van de wijziging door de budgethouder of een directielid en kan de wijziging daarna worden verwerkt. Om de autorisatie begrotingswijzigingen in overeenstemming te brengen met de mandaatregeling is opgenomen dat de directie/budgethouder ook mag schuiven met die budgetten die betrekking hebben op de personeelslasten. Voor zover dit budgettair neutraal gebeurt kan dit zowel binnen het programma als over de programma’s heen. Het college en de raad hoeven in principe niet geïnformeerd te worden. Het college legt deze voorwaarden vast in bijvoorbeeld de mandaatregeling en/of in een budgethoudersreg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0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Gemeentewet]|[https://wetten.overheid.nl/BWBR0005416/2025-02-12</meta:user-defined>
    <meta:user-defined meta:name="OVERHEIDop.referentienummer">ZS-1129641</meta:user-defined>
    <meta:user-defined meta:name="DCTERMS.alternative">Financiële verordening gemeente Lingewaard 2024</meta:user-defined>
    <dc:language>nl</dc:language>
    <meta:user-defined meta:name="OVERHEIDop.locatietype/OVERHEIDop.gebiedsmarkering">Gemeente</meta:user-defined>
    <meta:user-defined meta:name="DC.title">Financiële verordening gemeente Lingewaard 2024</meta:user-defined>
    <meta:user-defined meta:name="DCTERMS.W3CDTF/DCTERMS.available">2025-03-06</meta:user-defined>
    <meta:user-defined meta:name="DCTERMS.W3CDTF/OVERHEIDop.jaargang">2025</meta:user-defined>
    <meta:user-defined meta:name="OVERHEIDop.publicationIssue">96008</meta:user-defined>
    <meta:user-defined meta:name="OVERHEIDop.betreftRegeling">CVDR736373_1</meta:user-defined>
    <meta:user-defined meta:name="xs:date/OVERHEIDop.startdatum">2025-03-07</meta:user-defined>
    <meta:user-defined meta:name="OVERHEIDop.GmbID/DC.identifier">gmb-2025-96008</meta:user-defined>
    <meta:user-defined meta:name="OVERHEIDop.versieInformatie"/>
  </office:meta>
</office:document-meta>
</file>