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007, Koestraat 80, 4361 BJ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007</text:p>
            <text:p text:style-name="common-al">De omschrijving van de zaak: het renoveren en uitbreiden van de woning</text:p>
            <text:p text:style-name="common-al">De ontvangstdatum van de zaak: 3 januari 2025</text:p>
            <text:p text:style-name="common-al">De globale locatie: Koestraat 80, 4361 BJ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4 februar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60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Betreft: Beschikking verlenging beslistermijn op locatie Koestraat 80, 4361 BJ Westkapelle</meta:user-defined>
    <dc:language>nl</dc:language>
    <meta:user-defined meta:name="OVERHEIDop.locatietype/OVERHEIDop.gebiedsmarkering">Vlak</meta:user-defined>
    <meta:user-defined meta:name="DC.title">Kennisgeving termijnverlenging Z2025-00000007, Koestraat 80, 4361 BJ Westkapell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04</meta:user-defined>
    <meta:user-defined meta:name="OVERHEIDop.GmbID/DC.identifier">gmb-2025-96004</meta:user-defined>
    <meta:user-defined meta:name="OVERHEIDop.versieInformatie"/>
  </office:meta>
</office:document-meta>
</file>