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dakkapel en zonnepalen en het verwijderen van een draagmuur op de locatie Topaasstraat 23 te Nijmegen zaaknummer AB24.025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Voor:</text:span> het plaatsen van een dakkapel en zonnepalen en het verwijderen van een draagmuur </text:p>
            <text:p text:style-name="common-al">
            <text:span text:style-name="nadrukvet">Locatie:</text:span> Topaasstraat 23 te Nijmegen </text:p>
            <text:p text:style-name="common-al">
            <text:span text:style-name="nadrukvet">Ons zaaknummer:</text:span> AB24.0251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1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98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dakkapel en zonnepalen en het verwijderen van een draagmuur op de locatie Topaasstraat 23 te Nijmegen zaaknummer AB24.02519</meta:user-defined>
    <meta:user-defined meta:name="DCTERMS.W3CDTF/DCTERMS.available">2025-03-06</meta:user-defined>
    <meta:user-defined meta:name="DCTERMS.W3CDTF/OVERHEIDop.jaargang">2025</meta:user-defined>
    <meta:user-defined meta:name="OVERHEIDop.publicationIssue">95986</meta:user-defined>
    <meta:user-defined meta:name="OVERHEIDop.GmbID/DC.identifier">gmb-2025-95986</meta:user-defined>
    <meta:user-defined meta:name="OVERHEIDop.versieInformatie"/>
  </office:meta>
</office:document-meta>
</file>