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Monnikentocht, fietstocht langs bezienswaardigheden op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3-03-2025</text:span> is de volgende melding binnengekomen:</text:p>
            <text:p text:style-name="last-al">Monnikentocht, fietstocht door Achtkarspelen, Noardeast-Fryslân en Tytsjerksteradiel langs bezienswaardigheden uit de tijd van de monniken op 7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598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419</meta:user-defined>
    <meta:user-defined meta:name="DCTERMS.abstract">Melding klein evenement Monnikentocht, fietstocht langs bezienswaardigheden op 7 juni 2025 </meta:user-defined>
    <dc:language>nl</dc:language>
    <meta:user-defined meta:name="OVERHEIDop.locatietype/OVERHEIDop.gebiedsmarkering">Punt</meta:user-defined>
    <meta:user-defined meta:name="DC.title">Gemeente Achtkarspelen - Melding klein evenement Monnikentocht, fietstocht langs bezienswaardigheden op 7 juni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81</meta:user-defined>
    <meta:user-defined meta:name="OVERHEIDop.GmbID/DC.identifier">gmb-2025-95981</meta:user-defined>
    <meta:user-defined meta:name="OVERHEIDop.versieInformatie"/>
  </office:meta>
</office:document-meta>
</file>