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te Verspronckweg 7-9 2023BS Haarlem, 0392-2024-0149088, het vervangen van 2 bomen met boomnummers 1388 en 1532 t.h.v. de Korte Verspronckweg i.v.m. slechte conditie,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088</meta:user-defined>
    <meta:user-defined meta:name="DCTERMS.abstract">Het vervangen van 2 bomen met boomnummers 1388 en 1532 t.h.v. de Korte Verspronckweg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orte Verspronckweg 7-9 2023BS Haarlem, 0392-2024-0149088, het vervangen van 2 bomen met boomnummers 1388 en 1532 t.h.v. de Korte Verspronckweg i.v.m. slechte conditie, verzonden 04-03-2025</meta:user-defined>
    <meta:user-defined meta:name="DCTERMS.W3CDTF/DCTERMS.available">2025-03-06</meta:user-defined>
    <meta:user-defined meta:name="DCTERMS.W3CDTF/OVERHEIDop.jaargang">2025</meta:user-defined>
    <meta:user-defined meta:name="OVERHEIDop.publicationIssue">95979</meta:user-defined>
    <meta:user-defined meta:name="OVERHEIDop.GmbID/DC.identifier">gmb-2025-95979</meta:user-defined>
    <meta:user-defined meta:name="OVERHEIDop.versieInformatie"/>
  </office:meta>
</office:document-meta>
</file>