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en het plaatsen van zonnepanelen, Schuttekampweg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akpannen en het plaatsen van zonnepanelen, aan de Schuttekampweg 25 te Brunssum.</text:p>
            <text:p text:style-name="common-al">Dossiernummer: 08992025007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akpannen en het plaatsen van zonnepanelen, Schuttekampweg 25, Brunssum</meta:user-defined>
    <meta:user-defined meta:name="DCTERMS.W3CDTF/DCTERMS.available">2025-03-12</meta:user-defined>
    <meta:user-defined meta:name="DCTERMS.W3CDTF/OVERHEIDop.jaargang">2025</meta:user-defined>
    <meta:user-defined meta:name="OVERHEIDop.publicationIssue">95977</meta:user-defined>
    <meta:user-defined meta:name="OVERHEIDop.GmbID/DC.identifier">gmb-2025-95977</meta:user-defined>
    <meta:user-defined meta:name="OVERHEIDop.versieInformatie"/>
  </office:meta>
</office:document-meta>
</file>