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op de locatie Weteringserf 26, 7396PL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aart 2025</text:p>
            <text:p text:style-name="common-al">Kenmerk: Z2025-000004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597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7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7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32</meta:user-defined>
    <meta:user-defined meta:name="DCTERMS.abstract">Weteringserf 26, 7396PL Terwolde</meta:user-defined>
    <dc:language>nl</dc:language>
    <meta:user-defined meta:name="OVERHEIDop.locatietype/OVERHEIDop.gebiedsmarkering">Vlak</meta:user-defined>
    <meta:user-defined meta:name="DC.title">Aanvraag omgevingsvergunning voor het kappen van 3 bomen op de locatie Weteringserf 26, 7396PL Terwol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72</meta:user-defined>
    <meta:user-defined meta:name="OVERHEIDop.GmbID/DC.identifier">gmb-2025-95972</meta:user-defined>
    <meta:user-defined meta:name="OVERHEIDop.versieInformatie"/>
  </office:meta>
</office:document-meta>
</file>