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IJsselstein, Ruimtevaartbaan’ en bijbehorend gewijzigd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raad van IJsselstein het bestemmingsplan ‘IJsselstein, Ruimtevaartbaan’ met identificatienummer NL.IMRO.0353.Ruimtevaartbn-Va01 gewijzigd vastgesteld. Tevens heeft het college van burgemeester en wethouders van de gemeente Ijsselstein het besluit hogere waarden voor dit bestemmingsplan vastgesteld. </text:p>
            <text:p text:style-name="common-al">
            <text:span text:style-name="nadrukvet">Aanleiding</text:span>
          </text:p>
            <text:p text:style-name="common-al">Dit bestemmingsplan voorziet in de functiewijziging van de gronden aan Ruimtevaartbaan 7a, 9. In de huidige situatie zijn de gronden overwegend in gebruik als agrarisch grasland. Het voornemen is de gronden te herontwikkelen en in totaal 79 woningen te realiseren.</text:p>
            <text:p text:style-name="common-al">
            <text:span text:style-name="nadrukvet">Doel besluit hogere waarden</text:span>
          </text:p>
            <text:p text:style-name="common-al">Het bestemmingsplan voorziet in de realisatie van maximaal 79 woningen op het agrarisch erf tussen de Nedereindse Plas en de woonwijk IJsselveld.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maximaal drie woningen binnen het plangebied, vanwege het wegverkeer op de rijksweg A2, hoger is dan d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Omdat na de inzagetermijn van het ontwerpbesluit hogere waarden, vanwege enkele wijzigingen in het plan, het akoestisch onderzoek is aangepast, zijn de hogere waarden in het besluit hogere waarden overeenkomstig het aangepaste akoestisch onderzoek vastgesteld.</text:p>
            <text:p text:style-name="common-al">
            <text:span text:style-name="nadrukvet">Inzien stukken</text:span>
          </text:p>
            <text:p text:style-name="common-al">Het bestemmingsplan en bijbehorende stukken liggen vanaf 6 maart 2025 voor een periode van zes weken (tot en met 16 april 2025) ter inzage. De stukken zijn in deze periode digitaal te raadplegen op het Omgevingsloket (https://omgevingswet.overheid.nl/regels-op-de-kaart) (vul in bij document zoeken: IJsselstein, Ruimtevaartbaan of NL.IMRO.0353. Ruimtevaartbn-Va01). Het vastgestelde besluit hogere waarden en de bijbehorende stukken kunt u binnen de genoemde termijn inzien bij de publieksbalie in het stadskantoor, Overtoom 1 in IJsselstein.</text:p>
            <text:p text:style-name="common-al">Mocht u het plan op papier willen inzien, kunt u contact opnemen met het Klantcontactcentrum (tel. 14030).</text:p>
            <text:p text:style-name="common-al">
            <text:span text:style-name="nadrukvet">Mogelijkheid om te reageren</text:span>
          </text:p>
            <text:p text:style-name="common-al">Een ieder die een zienswijze heeft ingediend en belanghebbenden kunnen gedurende de termijn van ter inzagelegging (beroepstermijn) tegen het vastgestelde bestemmingsplan beroep instellen bij de Afdeling Bestuursrechtspraak van de Raad van State. Beroepschriften moeten worden gericht aan de afdeling Bestuursrechtspraak van de Raad van State, postbus 20019, 2500 EA Den Haag of digitaal: https://digitaalloket.raadvanstate.nl</text:p>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Voor meer informatie of vragen kunt u contact opnemen met dhr. L. Toppen (tel. 14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59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Ruimtevaartb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IJsselstein, Ruimtevaartbaan’ en bijbehorend gewijzigd besluit Hogere waarden Wet geluidhinder</meta:user-defined>
    <meta:user-defined meta:name="OVERHEIDop.datumEindeReactietermijn">2025-04-16</meta:user-defined>
    <meta:user-defined meta:name="OVERHEIDop.terinzageleggingBG">https://www.ijsselstein.nl/Bestuur_en_organisatie/Bekendmakingen_plannen_en_besluiten_zoeken</meta:user-defined>
    <meta:user-defined meta:name="DCTERMS.W3CDTF/DCTERMS.available">2025-03-06</meta:user-defined>
    <meta:user-defined meta:name="DCTERMS.W3CDTF/OVERHEIDop.jaargang">2025</meta:user-defined>
    <meta:user-defined meta:name="OVERHEIDop.publicationIssue">95967</meta:user-defined>
    <meta:user-defined meta:name="OVERHEIDop.GmbID/DC.identifier">gmb-2025-95967</meta:user-defined>
    <meta:user-defined meta:name="OVERHEIDop.versieInformatie"/>
  </office:meta>
</office:document-meta>
</file>