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scheepvaart gemeente Groningen</text:p>
      <text:section text:name="regeling_id1-3-2" text:style-name="regeling">
        <text:section text:name="aanhef_id1-3-2-1" text:style-name="aanhef">
          <text:section text:name="preambule_id1-3-2-1-1" text:style-name="preambule">
            <text:p text:style-name="al">Het college van burgemeester en wethouders van Groningen,</text:p>
            <text:p text:style-name="al"/>
            <text:p text:style-name="al">Gelet op artikel 2, 9, 32 en 34 lid 1 Scheepvaartverkeerswet, artikel 40 Binnenvaartwet, artikel 1 Wrakkenwet en artikel 5 lid 1 onder b Vaststellingsbesluit Binnenvaartpolitiereglement;</text:p>
            <text:p text:style-name="al"/>
            <text:p text:style-name="al">
            <text:span text:style-name="nadrukvet">OVERWEGENDE</text:span>
          </text:p>
            <text:p text:style-name="al"/>
            <text:p text:style-name="al">dat de gemeente geen buitengewoon opsporingsambtenaren in dienst heeft die zijn aangewezen voor het toezicht en de handhaving op de gemeentelijke vaarwegen; </text:p>
            <text:p text:style-name="al"/>
            <text:p text:style-name="al">dat een vlotte, veilige en milieuverantwoorde afwikkeling van het scheepvaartverkeer in de gemeente Groningen van groot belang is; </text:p>
            <text:p text:style-name="al"/>
            <text:p text:style-name="al">dat het daarom wenselijk is te voorzien in een formele aanwijzing van toezichthouders in de zin van artikel 5:11 Algemene wet bestuursrecht en deze ook te belasten met de opsporing van strafbare feit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toezichthouder belast met het toezicht op de naleving van het gestelde bij of krachtens de Scheepvaartverkeerswet, de Binnenvaartwet, de Wrakkenwet en het Binnenvaartpolitiereglementen worden de bevoegde autoriteiten op grond van het Binnenvaartpolitiereglement van de provincie Groningen, elk voor zover passend binnen hun functieomschrijving dan wel de aan hen opgedragen taken, aangewezen.</text:p>
          </text:section>
          <text:section text:name="artikel_id1-3-2-2-2" text:style-name="artikel">
            <text:p text:style-name="artikel_kop_titel"><text:span text:style-name="artikel_kop_label">Artikel</text:span> <text:span text:style-name="artikel_kop_nr">2</text:span> </text:p>
            <text:p text:style-name="al">De in artikel 1 genoemde personen, worden tevens belast met de opsporing van de bij of krachtens de Scheepvaartverkeerswet, het Vaststellingsbesluit Binnenvaartpolitiereglement en de Binnenvaartwet strafbaar gestelde feiten, met uitzondering van de bepalingen, genoemd in de artikelen 27, 28, 28a, 29 en 29a van de Scheepvaartverkeerswet.</text:p>
          </text:section>
          <text:section text:name="artikel_id1-3-2-2-3" text:style-name="artikel">
            <text:p text:style-name="artikel_kop_titel"><text:span text:style-name="artikel_kop_label">Artikel</text:span> <text:span text:style-name="artikel_kop_nr">3</text:span> </text:p>
            <text:p text:style-name="al">De volgende personen worden aangewezen als bevoegde autoriteit, zoals bedoeld in daarbij aangegeven artikelen van deel 1 van het Binnenvaartpolitiereglement voor vaarwegen in beheer bij de gemeente Groningen:</text:p>
            <text:p text:style-name="al"/>
            <text:p text:style-name="al">De bevoegde autoriteiten op grond van het Binnenvaartpolitiereglement van de provincie Groningen, elk voor zover passend binnen hun functieomschrijving dan wel de aan hen opgedragen taken, voor de achtereenvolgens genoemde bepalingen van het Binnenvaartpolitiereglement:</text:p>
            <text:p text:style-name="al">artikel 1.10 lid 4;</text:p>
            <text:p text:style-name="al">artikel 1.12 lid 3 en 4;</text:p>
            <text:p text:style-name="al">artikel 1.13 lid 2 en 3;</text:p>
            <text:p text:style-name="al">artikel 1.14;</text:p>
            <text:p text:style-name="al">artikel 1.15 lid 2;</text:p>
            <text:p text:style-name="al">artikel 1.17 lid 1;</text:p>
            <text:p text:style-name="al">artikel 1.20;</text:p>
            <text:p text:style-name="al">artikel 1.21 lid 2;</text:p>
            <text:p text:style-name="al">artikel 1.23 lid 1 t/m 3;</text:p>
            <text:p text:style-name="al">artikel 3.20 lid 5 onder e;</text:p>
            <text:p text:style-name="al">artikel 3.27;</text:p>
            <text:p text:style-name="al">artikel 3.28;</text:p>
            <text:p text:style-name="al">artikel 3.29 lid 2 onder b;</text:p>
            <text:p text:style-name="al">artikel 4.05 leden 6 en 7;</text:p>
            <text:p text:style-name="al">artikel 6.08;</text:p>
            <text:p text:style-name="al">artikel 6.19 lid 6;</text:p>
            <text:p text:style-name="al">artikel 6.21a lid 1 en 4;</text:p>
            <text:p text:style-name="al">artikel 6.26 lid 1,2, 3 onder c en e, 7;</text:p>
            <text:p text:style-name="al">artikel 6.28 lid 2, 4, 10 en 15;</text:p>
            <text:p text:style-name="al">artikel 6.31 lid 1;</text:p>
            <text:p text:style-name="al">artikel 6.32 lid 1;</text:p>
            <text:p text:style-name="al">artikel 7.01 lid 4;</text:p>
            <text:p text:style-name="al">artikel 7.02 lid 1 onder b;</text:p>
            <text:p text:style-name="al">artikel 7.02 lid 3;</text:p>
            <text:p text:style-name="al">artikel 7.07 lid 3;</text:p>
            <text:p text:style-name="al">artikel 7.08 lid 1 en 2;</text:p>
            <text:p text:style-name="al">artikel 8.06;</text:p>
            <text:p text:style-name="al">artikel 8.08. </text:p>
            <text:p text:style-name="al"/>
            <text:p text:style-name="al">De brugoperators, havenassistenten en teamleider van de gemeente Groningen elk voor zover passend binnen hun functieomschrijving dan wel de aan hen opgedragen taken, voor de achtereenvolgens genoemde bepalingen van het Binnenvaartpolitiereglement:</text:p>
            <text:p text:style-name="al">artikel 1.12 lid 3 en 4;</text:p>
            <text:p text:style-name="al">artikel 1.13 lid 2 en 3;</text:p>
            <text:p text:style-name="al">artikel 1.14;</text:p>
            <text:p text:style-name="al">artikel 1.15 lid 2;</text:p>
            <text:p text:style-name="al">artikel 6.08;</text:p>
            <text:p text:style-name="al">artikel 6.19 lid 6;</text:p>
            <text:p text:style-name="al">artikel 6.26 lid 1 en 7;</text:p>
            <text:p text:style-name="al">artikel 6.28 lid 4, 10 en 15.</text:p>
          </text:section>
          <text:section text:name="artikel_id1-3-2-2-4" text:style-name="artikel">
            <text:p text:style-name="artikel_kop_titel"><text:span text:style-name="artikel_kop_label">Artikel</text:span> <text:span text:style-name="artikel_kop_nr">4</text:span> </text:p>
            <text:p text:style-name="al">Als personen die bevoegd zijn verkeersinformatie en verkeersaanwijzingen te geven zoals bedoeld bij of krachtens de Scheepvaartverkeerswet en Algemene Maatregel van Bestuur, worden aangewezen de bevoegde autoriteiten van de provincie Groningen op grond van het Binnenvaartpolitiereglement.</text:p>
          </text:section>
          <text:section text:name="artikel_id1-3-2-2-5" text:style-name="artikel">
            <text:p text:style-name="artikel_kop_titel"><text:span text:style-name="artikel_kop_label">Artikel</text:span> <text:span text:style-name="artikel_kop_nr">5</text:span> </text:p>
            <text:p text:style-name="al">Dit besluit treedt in werking met ingang van de dag na bekendmaking.</text:p>
          </text:section>
          <text:section text:name="artikel_id1-3-2-2-6" text:style-name="artikel">
            <text:p text:style-name="artikel_kop_titel"><text:span text:style-name="artikel_kop_label">Artikel</text:span> <text:span text:style-name="artikel_kop_nr">6</text:span> </text:p>
            <text:p text:style-name="al">Dit besluit wordt aangehaald als Aanwijzingsbesluit scheepvaart gemeente Groningen.</text:p>
          </text:section>
        </text:section>
        <text:section text:name="regeling-sluiting_id1-3-2-3" text:style-name="regeling-sluiting">
          <text:section text:name="ondertekening_id1-3-2-3-1">
            <text:p><text:span text:style-name="functie">Aldus vastgesteld in de vergadering van 25 februari 2025.</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p><text:span text:style-name="functie">D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95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95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95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9/xml/MC-DRP-OverigeBvAS-Web-CB.xml</meta:user-defined>
    <meta:user-defined meta:name="OVERHEID.Gemeente/DC.creator">Groningen</meta:user-defined>
    <meta:user-defined meta:name="OVERHEID.Informatietype/DC.type">officiële publicatie</meta:user-defined>
    <meta:user-defined meta:name="OVERHEIDop.Rubriek/DC.type">ander besluit van algemene strekking</meta:user-defined>
    <meta:user-defined meta:name="OVERHEID.Gemeente/DCTERMS.publisher">Groningen</meta:user-defined>
    <meta:user-defined meta:name="OVERHEID.Gemeente/OVERHEID.authority">Groningen</meta:user-defined>
    <meta:user-defined meta:name="OVERHEID.TaxonomieBeleidsagendaDecentraal/OVERHEID.category">Verkeer | Organisatie en beleid</meta:user-defined>
    <meta:user-defined meta:name="DC.source">artikel 2 van de Scheepvaartverkeerswet]|[1.0:c:BWBR0004364&amp;artikel=2&amp;g=2021-07-01</meta:user-defined>
    <meta:user-defined meta:name="DC.source">artikel 9 van de Scheepvaartverkeerswet]|[1.0:c:BWBR0004364&amp;artikel=9&amp;g=2021-07-01</meta:user-defined>
    <meta:user-defined meta:name="DC.source">artikel 32 van de Scheepvaartverkeerswet]|[1.0:c:BWBR0004364&amp;artikel=32&amp;g=2021-07-01</meta:user-defined>
    <meta:user-defined meta:name="DC.source">artikel 34, eerste lid, van de Scheepvaartverkeerswet]|[1.0:c:BWBR0004364&amp;artikel=34&amp;lid=1&amp;g=2021-07-01</meta:user-defined>
    <meta:user-defined meta:name="DC.source">artikel 40 van de Binnenvaartwet]|[1.0:c:BWBR0023009&amp;artikel=40&amp;g=2021-07-01</meta:user-defined>
    <meta:user-defined meta:name="DC.source">artikel 1 van de Wrakkenwet]|[1.0:c:BWBR0001963&amp;artikel=1&amp;g=2021-07-01</meta:user-defined>
    <meta:user-defined meta:name="DC.source">artikel 5, eerste lid, van het Vaststellingsbesluit Binnenvaartpolitiereglement]|[1.0:c:BWBR0003627&amp;artikel=5&amp;lid=1&amp;g=2025-01-01</meta:user-defined>
    <meta:user-defined meta:name="OVERHEIDop.referentienummer">365153-2024</meta:user-defined>
    <meta:user-defined meta:name="DCTERMS.alternative">Aanwijzingsbesluit scheepvaart gemeente Groningen</meta:user-defined>
    <dc:language>nl</dc:language>
    <meta:user-defined meta:name="OVERHEIDop.locatietype/OVERHEIDop.gebiedsmarkering">Gemeente</meta:user-defined>
    <meta:user-defined meta:name="DC.title">Aanwijzingsbesluit scheepvaart gemeente Groningen</meta:user-defined>
    <meta:user-defined meta:name="DCTERMS.W3CDTF/DCTERMS.available">2025-03-06</meta:user-defined>
    <meta:user-defined meta:name="DCTERMS.W3CDTF/OVERHEIDop.jaargang">2025</meta:user-defined>
    <meta:user-defined meta:name="OVERHEIDop.publicationIssue">95959</meta:user-defined>
    <meta:user-defined meta:name="OVERHEIDop.betreftRegeling">CVDR736370_1</meta:user-defined>
    <meta:user-defined meta:name="OVERHEIDop.GmbID/DC.identifier">gmb-2025-95959</meta:user-defined>
    <meta:user-defined meta:name="xs:date/OVERHEIDop.startdatum">2025-03-07</meta:user-defined>
    <meta:user-defined meta:name="OVERHEIDop.versieInformatie"/>
  </office:meta>
</office:document-meta>
</file>