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nterswijk in Actie, 6 april 2025, Mevrouw Kuipers-Rietbergplein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Winterswijk in Actie, 6 april 2025 aan Mevrouw Kuipers-Rietbergplein te Winterswijk</text:span>
          </text:p>
            <text:p text:style-name="common-al">De gemeente Winterswijk heeft op 4 maart 2025 een evenementenvergunning verleend. De gemeente Winterswijk geeft hiermee toestemming voor het organiseren van Winterswijk in Actie op 6 april 2025 van 12.00 tot 20.00 uur op het Mevrouw Kuipers-Rietbergplein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5 april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595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5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5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214</meta:user-defined>
    <meta:user-defined meta:name="DCTERMS.abstract">Betreft: beschikking op aanvraag op locatie Mevrouw Kuipers-Rietbergplein 1, 7101DD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Winterswijk in Actie, 6 april 2025, Mevrouw Kuipers-Rietbergplein te Winterswijk</meta:user-defined>
    <meta:user-defined meta:name="DCTERMS.W3CDTF/DCTERMS.available">2025-03-06</meta:user-defined>
    <meta:user-defined meta:name="DCTERMS.W3CDTF/OVERHEIDop.jaargang">2025</meta:user-defined>
    <meta:user-defined meta:name="OVERHEIDop.publicationIssue">95958</meta:user-defined>
    <meta:user-defined meta:name="OVERHEIDop.GmbID/DC.identifier">gmb-2025-95958</meta:user-defined>
    <meta:user-defined meta:name="OVERHEIDop.versieInformatie"/>
  </office:meta>
</office:document-meta>
</file>