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4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40 Lelystad, het oprichten van 30 woningen WKB</text:span>
          </text:p>
            <text:p text:style-name="common-al">Er is op 26-02-2025 een activiteit gemeld voor het oprichten van 30 woningen WKB, op Zilverschoonlaan 40 Lelystad. De melding heeft dossiernummer 099572011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59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20115</meta:user-defined>
    <dc:language>nl</dc:language>
    <meta:user-defined meta:name="OVERHEIDop.locatietype/OVERHEIDop.gebiedsmarkering">Vlak</meta:user-defined>
    <meta:user-defined meta:name="DC.title">Ontvangen melding - Zilverschoonlaan 40 Lelysta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56</meta:user-defined>
    <meta:user-defined meta:name="OVERHEIDop.GmbID/DC.identifier">gmb-2025-95956</meta:user-defined>
    <meta:user-defined meta:name="OVERHEIDop.versieInformatie"/>
  </office:meta>
</office:document-meta>
</file>