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ijffelbroekseweg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Deijffelbroekseweg 30, 3195 GM, realiseren van een containergebouw t.b.v. een ´JongerenHUB´. Het gebouw bestaat uit 4 containers die aan elkaar worden gekoppeld. Hiermee wordt het gebouw circa 12 meter breed, circa 7,3 meter diep en circa 2,8 meter hoog. Het betreft een tijdelijke omgevingsvergunning voor de bovenstaande activiteit(en). De instandhoudingstermijn van de omgevingsvergunning wordt bepaald op 8 jaar, met ingang van de dag na de bekendmaking van dit besluit, namelijk tot 4 maart 2033. (Grondslag: Ow, artikel 5.36) (datum besluit 3 maart 2025, op dezelfde dag verzonden, dossiernummer OMV.25.01.0002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95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5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5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ijffelbroekseweg 30</meta:user-defined>
    <meta:user-defined meta:name="DCTERMS.W3CDTF/DCTERMS.available">2025-03-06</meta:user-defined>
    <meta:user-defined meta:name="DCTERMS.W3CDTF/OVERHEIDop.jaargang">2025</meta:user-defined>
    <meta:user-defined meta:name="OVERHEIDop.publicationIssue">95955</meta:user-defined>
    <meta:user-defined meta:name="OVERHEIDop.GmbID/DC.identifier">gmb-2025-95955</meta:user-defined>
    <meta:user-defined meta:name="OVERHEIDop.versieInformatie"/>
  </office:meta>
</office:document-meta>
</file>