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Everbest 52 a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Everbest 52 a te Beek en Donk</text:p>
            <text:p text:style-name="common-al">Activiteit:  Omgevingsplanactiviteit (bouwen)</text:p>
            <text:p text:style-name="common-al">Voor:  Het uitbreiden van het bedrijfspand (BOPA)  </text:p>
            <text:p text:style-name="common-al">Datum aanvraag:  25 augustus 2024</text:p>
            <text:p text:style-name="common-al">DSO verzoeknummer:  2024082500116</text:p>
            <text:p text:style-name="common-al">Besluitdatum:  4 maart 2025</text:p>
            <text:p text:style-name="common-al">Dag van verzending: 4 maart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76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595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5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5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5/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769</meta:user-defined>
    <dc:language>nl</dc:language>
    <meta:user-defined meta:name="DC.title">Gemeente Laarbeek, besluit aanvraag omgevingsvergunning, Everbest 52 a te Beek en Donk  (BOPA)</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BOPA_GML_Everbest 52a_BeekenDonk_ZOL-2024-000769|exb-2025-8343</meta:user-defined>
    <meta:user-defined meta:name="OVERHEIDop.publicationIssue">95954</meta:user-defined>
    <meta:user-defined meta:name="OVERHEIDop.GmbID/DC.identifier">gmb-2025-95954</meta:user-defined>
    <meta:user-defined meta:name="OVERHEIDop.versieInformatie"/>
  </office:meta>
</office:document-meta>
</file>