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Koningsdag Den Hoorn 2025 op zaterdag 26 april 2025 aan Koningin Julianaplein en de parkeerplaats Optisport De Hoornbloem in Den Hoor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Midden-Delfland heeft op 24 februari 2025 aan de vrijwilligers Den Hoorn een evenementenvergunning verleend voor Koningsdag Den Hoorn 2025. Het houden van een evenement, waarbij op de Koningin Julianaplein en parkeerplaats Optisport De Hoornbloem activiteiten voor jong en oud worden gehouden op zaterdag 26 april 2025. Dit is een vergunning op grond van artikel 2:25 van de Algemene plaatselijke verordening Midden-Delfland 2024. </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 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5953</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953</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953</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810910</meta:user-defined>
    <dc:language>nl</dc:language>
    <meta:user-defined meta:name="OVERHEIDop.locatietype/OVERHEIDop.gebiedsmarkering">Weg</meta:user-defined>
    <meta:user-defined meta:name="DC.title">Toestemming voor het houden van Koningsdag Den Hoorn 2025 op zaterdag 26 april 2025 aan Koningin Julianaplein en de parkeerplaats Optisport De Hoornbloem in Den Hoorn</meta:user-defined>
    <meta:user-defined meta:name="DCTERMS.W3CDTF/DCTERMS.available">2025-03-06</meta:user-defined>
    <meta:user-defined meta:name="DCTERMS.W3CDTF/OVERHEIDop.jaargang">2025</meta:user-defined>
    <meta:user-defined meta:name="OVERHEIDop.publicationIssue">95953</meta:user-defined>
    <meta:user-defined meta:name="OVERHEIDop.GmbID/DC.identifier">gmb-2025-95953</meta:user-defined>
    <meta:user-defined meta:name="OVERHEIDop.versieInformatie"/>
  </office:meta>
</office:document-meta>
</file>