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16, Snoek 18, 7623K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16</text:p>
            <text:p text:style-name="common-al">De omschrijving van de zaak: het realiseren van een dakopbouw - Snoek 18 te Borne</text:p>
            <text:p text:style-name="common-al">De ontvangstdatum van de zaak: 7 januari 2025</text:p>
            <text:p text:style-name="common-al">De globale locatie: Snoek 18, 7623KL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5 april 2025</text:p>
            <text:p text:style-name="common-al">De startdatum bezwaartermijn: 3 maart 2025</text:p>
            <text:p text:style-name="last-al">De besluitstatus: 6 weken 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59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{termijn verlenging} op locatie Snoek 18, 7623KL Borne</meta:user-defined>
    <dc:language>nl</dc:language>
    <meta:user-defined meta:name="OVERHEIDop.locatietype/OVERHEIDop.gebiedsmarkering">Vlak</meta:user-defined>
    <meta:user-defined meta:name="DC.title">Kennisgeving termijnverlenging Z2025-00000016, Snoek 18, 7623KL Born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952</meta:user-defined>
    <meta:user-defined meta:name="OVERHEIDop.GmbID/DC.identifier">gmb-2025-95952</meta:user-defined>
    <meta:user-defined meta:name="OVERHEIDop.versieInformatie"/>
  </office:meta>
</office:document-meta>
</file>