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realiseren van een aanbouw, dakterras en dakkapel, Rotterdamseweg 24 2628AM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1-02-2025 </text:p>
            <text:p text:style-name="common-al">Rotterdamseweg 24 2628AM Delft, |het realiseren van een aanbouw, dakterras en dakkapel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5947</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947</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947</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257</meta:user-defined>
    <meta:user-defined meta:name="DCTERMS.abstract">P6551A Realisatie aanbouw, dakterras en dakkapel Rotterdamseweg 24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realiseren van een aanbouw, dakterras en dakkapel, Rotterdamseweg 24 2628AM Delft</meta:user-defined>
    <meta:user-defined meta:name="DCTERMS.W3CDTF/DCTERMS.available">2025-03-06</meta:user-defined>
    <meta:user-defined meta:name="DCTERMS.W3CDTF/OVERHEIDop.jaargang">2025</meta:user-defined>
    <meta:user-defined meta:name="OVERHEIDop.publicationIssue">95947</meta:user-defined>
    <meta:user-defined meta:name="OVERHEIDop.GmbID/DC.identifier">gmb-2025-95947</meta:user-defined>
    <meta:user-defined meta:name="OVERHEIDop.versieInformatie"/>
  </office:meta>
</office:document-meta>
</file>