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p Zuid in Zetten –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Op Zuid in Zetten – fase 2” op 11 februari 2025 gewijzigd vaststelde. </text:p>
            <text:p text:style-name="common-al">De zienswijze is samengevat en voorzien van een reactie in het ‘Rapport zienswijzen en ambtshalve wijzigingen ontwerpbestemmingsplan “Op Zuid in Zetten – fase 2”. Dit Rapport is opgenomen bij het vaststellingsbesluit van het bestemmingsplan. In hoofdstuk 4 van het Rapport zijn de aanpassingen uitvoerig beschreven. </text:p>
            <text:p text:style-name="common-al">
            <text:span text:style-name="nadrukvet">Waar gaat het bestemmingsplan over?</text:span>
          </text:p>
            <text:p text:style-name="common-al">Het plan maakt de realisatie van een nieuwe woonwijk met 80 woningen en de bijbehorende voorzieningen juridisch-planologisch mogelijk.</text:p>
            <text:p text:style-name="common-al">
            <text:span text:style-name="nadrukvet">Waar kunt u het plan inzien?</text:span>
          </text:p>
            <text:p text:style-name="common-al">Het bestemmingsplan ligt met ingang van donderdag 6 maart 2025 tot en met donderdag 17 april 2025 ter inzage. Het vastgestelde plan en de bijbehorende stukken kunt u digitaal inzien op: </text:p>
            <text:p text:style-name="common-al">
            <text:a xlink:href="https://www.ruimtelijkeplannen.nl/view?planidn=NL.IMRO.1734.0374ZTTNopzuidf2-VSG1" xlink:type="simple">https://www.ruimtelijkeplannen.nl/view?planidn=NL.IMRO.1734.0374ZTTNopzuidf2-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6 maart 2025 tot en met donderdag 17 april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8 april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6 maart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9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74ZTTNopzuidf2-VSG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Op Zuid in Zetten – fase 2’</meta:user-defined>
    <meta:user-defined meta:name="DCTERMS.W3CDTF/DCTERMS.available">2025-03-06</meta:user-defined>
    <meta:user-defined meta:name="DCTERMS.W3CDTF/OVERHEIDop.jaargang">2025</meta:user-defined>
    <meta:user-defined meta:name="OVERHEIDop.publicationIssue">95946</meta:user-defined>
    <meta:user-defined meta:name="OVERHEIDop.GmbID/DC.identifier">gmb-2025-95946</meta:user-defined>
    <meta:user-defined meta:name="OVERHEIDop.versieInformatie"/>
  </office:meta>
</office:document-meta>
</file>