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Voederheil 14a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text:p>
            <text:p text:style-name="common-al">Voor: het opslaan van maximaal 35 autowrakken en het oefenen van brandbestrijdingstechnieken</text:p>
            <text:p text:style-name="common-al">Locatie: Voederheil 14a, 5411 RK Zeeland</text:p>
            <text:p text:style-name="common-al">DSO-kenmerk:  20240423 01611</text:p>
            <text:p text:style-name="common-al">Zaaknummer:     Z/221809</text:p>
            <text:p text:style-name="common-al">Verzenddatum besluit:   4 maart 2025</text:p>
            <text:p text:style-name="common-al">Daarnaast is een melding ontvangen voor de opslag van gevaarlijke stoffen in verpakking (DSO-kenmerk: 20240423 01610, d.d. 23 april 2024). Tegen de melding kan geen bezwaar worden gemaakt.</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59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1809</meta:user-defined>
    <dc:language>nl</dc:language>
    <meta:user-defined meta:name="OVERHEIDop.locatietype/OVERHEIDop.gebiedsmarkering">Adres</meta:user-defined>
    <meta:user-defined meta:name="DC.title">Gemeente Maashorst - besluit omgevingsvergunning – Voederheil 14a Zeeland</meta:user-defined>
    <meta:user-defined meta:name="DCTERMS.W3CDTF/DCTERMS.available">2025-03-06</meta:user-defined>
    <meta:user-defined meta:name="DCTERMS.W3CDTF/OVERHEIDop.jaargang">2025</meta:user-defined>
    <meta:user-defined meta:name="OVERHEIDop.publicationIssue">95940</meta:user-defined>
    <meta:user-defined meta:name="OVERHEIDop.GmbID/DC.identifier">gmb-2025-95940</meta:user-defined>
    <meta:user-defined meta:name="OVERHEIDop.versieInformatie"/>
  </office:meta>
</office:document-meta>
</file>