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Maatwerkvoorschriften – Sint Josephplein 31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maatwerkvoorschriften hebben gesteld.</text:p>
            <text:p text:style-name="common-al">Voor:   het aspect geluid</text:p>
            <text:p text:style-name="common-al">Locatie:  Sint Josephplein 31, 5428 GL Venhorst</text:p>
            <text:p text:style-name="common-al">Zaaknummer:   Z/242573</text:p>
            <text:p text:style-name="common-al">Datum verzending besluit:  4 maart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ekel, Postbus 99, 5427 ZH Boek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959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2573</meta:user-defined>
    <dc:language>nl</dc:language>
    <meta:user-defined meta:name="OVERHEIDop.locatietype/OVERHEIDop.gebiedsmarkering">Adres</meta:user-defined>
    <meta:user-defined meta:name="DC.title">Gemeente Boekel – Maatwerkvoorschriften – Sint Josephplein 31 Venhorst</meta:user-defined>
    <meta:user-defined meta:name="DCTERMS.W3CDTF/DCTERMS.available">2025-03-06</meta:user-defined>
    <meta:user-defined meta:name="DCTERMS.W3CDTF/OVERHEIDop.jaargang">2025</meta:user-defined>
    <meta:user-defined meta:name="OVERHEIDop.publicationIssue">95938</meta:user-defined>
    <meta:user-defined meta:name="OVERHEIDop.GmbID/DC.identifier">gmb-2025-95938</meta:user-defined>
    <meta:user-defined meta:name="OVERHEIDop.versieInformatie"/>
  </office:meta>
</office:document-meta>
</file>